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style>
    <style:style style:name="P2" style:family="paragraph" style:parent-style-name="Standard">
      <style:paragraph-properties fo:text-align="start" style:justify-single-word="false" style:text-autospace="none" style:writing-mode="lr-tb"/>
    </style:style>
    <style:style style:name="P3" style:family="paragraph" style:parent-style-name="Standard">
      <style:paragraph-properties fo:text-align="start" style:justify-single-word="false" style:text-autospace="none" style:writing-mode="lr-tb"/>
    </style:style>
    <style:style style:name="T1" style:family="text">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2" style:family="text">
      <style:text-properties style:text-outline="false" style:text-line-through-styl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3" style:family="text">
      <style:text-properties style:text-outline="false" style:text-line-through-style="none" style:font-name="DejaVu Sans" fo:font-size="11pt" fo:font-style="normal" fo:text-shadow="none" style:text-underline-style="none" fo:font-weight="normal" style:font-name-asian="DejaVu Sans" style:font-size-asian="11pt" style:font-style-asian="normal" style:font-weight-asian="normal" style:font-name-complex="DejaVu Sans" style:font-size-complex="11pt" style:font-style-complex="normal" style:font-weight-complex="normal" style:text-emphasize="none"/>
    </style:style>
    <style:style style:name="T4" style:family="text">
      <style:text-properties style:text-outline="false" style:text-line-through-style="none" style:font-name="DejaVu Sans" fo:font-size="11pt" fo:font-style="italic" fo:text-shadow="none" style:text-underline-style="none" fo:font-weight="normal" style:font-name-asian="DejaVu Sans" style:font-size-asian="11pt" style:font-style-asian="italic" style:font-weight-asian="normal" style:font-name-complex="DejaVu Sans" style:font-size-complex="11pt" style:font-style-complex="italic" style:font-weight-complex="normal" style:text-emphasize="none"/>
    </style:style>
    <style:style style:name="T5" style:family="text">
      <style:text-properties style:font-name="Arial" style:font-name-asian="Arial" style:font-name-complex="Arial"/>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écapitulatif du sondage sur le Village Géomatique Open Source au Géoévénement 2008</text:p>
      <text:p text:style-name="Subtitle"/>
      <text:h text:style-name="Heading_20_1" text:outline-level="1">L'organisation</text:h>
      <text:p text:style-name="Text_20_body">Le wiki a été très peu utilisé malgré une volonté de s'impliquer dans l'organisation du salon. La raison est certainement le manque de communication et d'échange entre les différents protagonistes (manque de transparence pour 33 % des personnes ayant répondu). Le wiki n'était pas connus de tous, la liste de diffusion n'a pas été assez utilisée. Peu de retour a d'ailleurs été fait sur l'avancée des négociations et de l'organisation.</text:p>
      <text:p text:style-name="Text_20_body">Deux commentaires illustrent ces problèmes de communication :</text:p>
      <text:p text:style-name="P1"><text:span text:style-name="T3">« </text:span><text:span text:style-name="T8">Le début de la préparation du Village nous a semblé tardive. L'organisation de la table ronde du mercredi aurait mérité d'être davantage débattue. Le choix et l'organisation des mini-conférences nous fait aussi nous interroger. De plus, nous avons appris très peu de temps avant le salon qu'il n'y aurait pas de réserve et nous avons découvert sur place que nous n'avions pas d'accès dédié à l'électricité et à l'internet, malgré une borne présente sur notre stand et qui nous prenait beaucoup de place. Enfin il semble que la surface de notre stand n'ait pas été celle que nous avions commandée.</text:span><text:span text:style-name="T3"> »</text:span></text:p>
      <text:p text:style-name="Text_20_body"/>
      <text:p text:style-name="P1"><text:span text:style-name="T3">« </text:span><text:span text:style-name="T8">La tarrification s'appliquant aux participants du village opensource semblait être plus importante que celle appliquée aux autres intervenant. De plus le matériel duement payé à l'avance, n'était pas disponible lors de notre arrivée. De plus aucune compensation ne semble prévue pour recouvrir les frais engagés et pour lesquels le métériel n'était pas disponible.</text:span><text:span text:style-name="T3"> »</text:span></text:p>
      <text:p text:style-name="P1"><text:span text:style-name="T3"/></text:p>
      <text:p text:style-name="Text_20_body">Autre commentaire sur la communication de l'événement qui illustre la volonté des sociétés de plus participer à l'organisation :</text:p>
      <text:p text:style-name="Text_20_body">« <text:span text:style-name="T8">Le communiqué de presse a été envoyé très tardivement. Les délais annoncés n'ont pas été respectés. Nous n'avons jamais lu le communiqué de presse et ne savons pas à qui et comment il a été diffusé</text:span><text:span text:style-name="T4">.</text:span><text:span text:style-name="T3"> »</text:span></text:p>
      <text:p text:style-name="Text_20_body">Le processus d'acceptation doit être expliqué dès le départ : qui accepte les sociétés, sur quels critères ? Des propositions ont été faites (« <text:span text:style-name="T2">Faire partie de la communauté</text:span><text:span text:style-name="T1"> »</text:span>) mais en tenant compte de la difficulté de jugement. De même le principe de la charte de fonctionnement et d'éthique est bien appréciée et comprise.</text:p>
      <text:h text:style-name="Heading_20_1" text:outline-level="1">Les stands</text:h>
      <text:p text:style-name="Text_20_body">L'emplacement du village et l'absence de cloison a été apprécié des sociétés participantes ainsi que la procédure pour définir les emplacements. Cependant, cela est en contradiction avec les commentaires envoyé avec le sondage :</text:p>
      <text:p>« <text:span text:style-name="T8">Trop de cloisons et d\'angles faisant que les stands ne profitent pas de l\'affluence des autres</text:span> »</text:p>
      <text:p/>
      <text:p text:style-name="Standard">« <text:span text:style-name="T8">Il faudra agrandir la salle de conférence pour une prochaine fois :-)<text:line-break/>Au niveau du matériel audio, prévoir un micro casque ou un micro cravate (peut-être faudra t il louer ce matériel).</text:span> »</text:p>
      <text:p text:style-name="Standard"/>
      <text:p text:style-name="Standard">« <text:span text:style-name="T8">Considérer la possibilité de placer le village dans un coin de la zone d\'exposition comme l\'était le </text:span><text:soft-page-break/><text:span text:style-name="T8">village GMES, de façon à ce que tous les stands soient de face au lieu d\'être tous dos à dos... cela devrait faciliter la synergie entre les participants. La zone de présentation pourrait être au centre des stands comme pour le GMES afin de faire plus chaleureux, mais cela risquerait peut-être d\'être dérangeant donc je ne suis pas convaincu sur ce point?</text:span> »</text:p>
      <text:p/>
      <text:p text:style-name="Text_20_body">Un effort devra être réalisé sur le mobilier des stands qui ne font pas assez « professionnel ». </text:p>
      <text:h text:style-name="Heading_20_1" text:outline-level="1">Les conférences</text:h>
      <text:p text:style-name="Text_20_body">Pour 84 % de sociétés participantes et ayant répondu les sujets des conférences sont pertinents. Mais la procédure d'élaboration du planning devra être plus transparente comme l'illustre un des commentaires :</text:p>
      <text:p text:style-name="Text_20_body">« <text:span text:style-name="T8">Discuter davantage des choix sur les propositions de conférences et leur ordonnancement.</text:span> »</text:p>
      <text:p text:style-name="Text_20_body">Concernant l'équipement, nous avons un équilibre entre les satisfaits et les insatisfaits. Quelqu'un propose d'« [..]<text:span text:style-name="T8"> agrandir la salle de conférence pour une prochaine fois :-) </text:span><text:span text:style-name="T7">» et </text:span><text:span text:style-name="T8"><text:line-break/>(a)u niveau du matériel audio, (de) prévoir un micro casque ou un micro cravate (peut-être faudra t il louer ce matériel).</text:span> »</text:p>
      <text:h text:style-name="Heading_20_1" text:outline-level="1">Conclusion</text:h>
      <text:p text:style-name="Text_20_body">Les retours étaient positif bien que le sondage ait été diffusé un peu tôt pour en avoir de pertinents :</text:p>
      <text:p text:style-name="Text_20_body">« <text:span text:style-name="T8">Il est un peu tôt pour se prononcer de façon catégorique mais les premières impressions sont plutôt positives.</text:span> »</text:p>
      <text:p text:style-name="Text_20_body">« <text:span text:style-name="T8">Possibilité d'avoir une visibilité au près du secteur de la géomatique française</text:span> »</text:p>
      <text:p text:style-name="Text_20_body">« <text:span text:style-name="T8">Parce que nous avons pu être identifié commeun acteur du libre.</text:span> »</text:p>
      <text:p text:style-name="Text_20_body">« <text:span text:style-name="T8">Je trouve que l'idée d'un village open source au sein d'un salon plus global est excellente et doit être répétée.</text:span> »</text:p>
      <text:p text:style-name="Text_20_body">Cependant la question d'un prochain village Open Source au sein du géoévénement 2009 se pose clairement :</text:p>
      <text:p text:style-name="Text_20_body">« <text:span text:style-name="T8">Ce fut une excellente expérience, mais <text:s/>je suis malheureusement je suis un peu déçu par rapport au géo-événement qui ne semble pas attirer beaucoup de visiteurs de qualité... ou peut-être que c'est juste la nature de ce type d\'événement?</text:span> »</text:p>
      <text:p text:style-name="Text_20_body">« <text:span text:style-name="T8">Seul des client sque nous conaissions déjà sont venu sur notre stand. Très faible fréquentation du salon en général.</text:span> »</text:p>
      <text:p text:style-name="Text_20_body">« <text:span text:style-name="T8">Nous ne sommes pas persuadés de la nécessité de reconduire un village OS l'année prochaine lors du Géoévénement du fait d'événements dédiés prévus par l'OSGEO et de la maturité croissante de l'offre OpenSource SIG.</text:span> »</text:p>
      <text:p text:style-name="Text_20_body">Au niveau des pistes d'amélioration, on retrouve le mobilier pour avoir des stands plus « pro », ou <text:s/>mettre en place un espace de rangement sécurisé. La communication devra être revue pour attirer plus de monde : concours, gadget, etc, et l'utilisation du wiki et de la liste de diffusion devront être améliorés pour permettre à tous de participer, de mieux mutualiser les moyens et de diffuser les informations. Enfin l'image du village devra être améliorée :</text:p>
      <text:p text:style-name="Text_20_body">« <text:span text:style-name="T8">Les conférences du village sont clairement le point le plus positif. En point négatif, le stand OSGeo est sans doute a améliorer.</text:span> »</text:p>
      <text:p text:style-name="Text_20_body">« <text:span text:style-name="T8">Manque de place et de rangements sur notre stand. Absence de réserve.</text:span> »</text:p>
      <text:p text:style-name="Text_20_body">« <text:span text:style-name="T8">Positif : Identification facile de l'entreprise au sein de la communauté Open Source Cycle de </text:span><text:soft-page-break/><text:span text:style-name="T8">conférence Négatif : Moins grand intérêt du publique pour le village Open-Source Manque de communication</text:span> »</text:p>
      <text:p text:style-name="Text_20_body">« <text:span text:style-name="T8">Plus : coûts négociés et visibilité au sein du salon Moins : opacité de certains choix</text:span> »</text:p>
      <text:p text:style-name="Text_20_body"><text:span text:style-name="T7">« </text:span><text:span text:style-name="T8">Plus value : Identification d'une communauté Open-Source au sein du secteur de la géomatique Moins Value : Trop peu de passage</text:span> »</text:p>
      <text:p text:style-name="Text_20_body">« <text:span text:style-name="T8">La communication autour du village Open-Source Le cycle de conférence, je crois qu'il était trop technique</text:span> »</text:p>
      <text:p text:style-name="Text_20_body">« <text:span text:style-name="T8">Le fait que le village opensource ne devrait pas transparaitre, comme c'était le cas cette année comme la propriété d\'un seul intervenant. Le fameux opensource camp....</text:span> »</text:p>
      <text:p text:style-name="Text_20_body"/>
      <text:p text:style-name="Text_20_body">« <text:span text:style-name="T8">Même si c'est difficile, essayé de préparer plus à l'avance le village pour : * la communication * l'organisation des conférences (il a manqué cette année des retours d'expériences ou pourquoi l'Open-Source) * Définir des thèmes précis et limité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Yves Jacolin</meta:initial-creator>
    <meta:creation-date>2008-05-17T14:52:49</meta:creation-date>
    <dc:creator>Yves Jacolin</dc:creator>
    <dc:date>2008-05-17T15:29:40</dc:date>
    <meta:editing-cycles>8</meta:editing-cycles>
    <meta:editing-duration>PT36M52S</meta:editing-duration>
    <meta:user-defined meta:name="Info 1"/>
    <meta:user-defined meta:name="Info 2"/>
    <meta:user-defined meta:name="Info 3"/>
    <meta:user-defined meta:name="Info 4"/>
    <meta:document-statistic meta:table-count="0" meta:image-count="0" meta:object-count="0" meta:page-count="3" meta:paragraph-count="38" meta:word-count="1066" meta:character-count="6729"/>
  </office:meta>
</office:document-meta>
</file>