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080000004EB5EF566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4.093cm" style:type="right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16.983cm" style:type="right"/>
        </style:tab-stops>
      </style:paragraph-properties>
    </style:style>
    <style:style style:name="P3" style:family="paragraph" style:parent-style-name="Title" style:master-page-name="Standard">
      <style:paragraph-properties style:page-number="auto" fo:background-color="#579d1c">
        <style:background-image/>
      </style:paragraph-properties>
    </style:style>
    <style:style style:name="P4" style:family="paragraph" style:parent-style-name="Text_20_body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dhésion à l'association OSGeo-fr</text:p>
      <text:p text:style-name="Text_20_body">OSGeo-fr</text:p>
      <text:p text:style-name="Text_20_body">163 avenue du petit port</text:p>
      <text:p text:style-name="Text_20_body">73 100 Aix-les-Bains, France</text:p>
      <text:p text:style-name="P2"><text:tab/>Le 16 janvier 2011</text:p>
      <text:p text:style-name="P2"/>
      <text:p text:style-name="P2"/>
      <text:p text:style-name="Text_20_body">Bonjour,</text:p>
      <text:p text:style-name="Text_20_body"/>
      <text:p text:style-name="Text_20_body">Merci de l'intérêt que vous portez à l'association OSGeo-fr, représentation Francophone de l'OSGeo. L'OSGeo-fr est une association dont le but est la promotion de la géomatique open source : promotion des logiciels en géomatique et promotion des données.</text:p>
      <text:p text:style-name="Text_20_body">Ce document a pour objectif de présenter l'ensemble des documents présents dans ce fichier compressé :</text:p>
      <text:list xml:id="list1861123781" text:style-name="L1">
        <text:list-item>
          <text:p text:style-name="P4">le bulletin d'adhésion ;</text:p>
        </text:list-item>
        <text:list-item>
          <text:p text:style-name="P4">une page d'annexe « pourquoi faire un don » ;</text:p>
        </text:list-item>
        <text:list-item>
          <text:p text:style-name="P4">la feuille de don ;</text:p>
        </text:list-item>
        <text:list-item>
          <text:p text:style-name="P4">les statuts.</text:p>
        </text:list-item>
      </text:list>
      <text:p text:style-name="Text_20_body">Seul le bulletin d'adhésion doit être obligatoirement remplis avec l'ensemble des informations et des documents nécessaire à l'adhésion, document définie par les statuts et le Règlement Intérieur.</text:p>
      <text:p text:style-name="Text_20_body">Les documents doivent être renvoyés à l'adresse définie sur le bulletin d'adhésion. </text:p>
      <text:p text:style-name="Text_20_body">Nous vous invitons à lire « l'annexe pourquoi faire un don » (fichier financement_2011.pdf) afin de connaître la raison pour laquelle nous appelons à faire un don à l'association.</text:p>
      <text:p text:style-name="Text_20_body">N'hésitez pas à venir vous présenter et à poser des questions sur la liste Francophone pour ce qui concerne les projets, ou sur la liste du Bureau pour ce qui concerne la vie de l'association.</text:p>
      <text:p text:style-name="Text_20_body"/>
      <text:p text:style-name="Text_20_body"/>
      <text:p text:style-name="Text_20_body"/>
      <text:p text:style-name="P1"><text:tab/>Le président de l'association OSGeo-f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Courier New" svg:font-family="'Courier New'" style:font-adornments="Normal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font-weight="15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 fo:padding="0cm" fo:border-left="none" fo:border-right="none" fo:border-top="none" fo:border-bottom="0.035cm solid #4baa48" style:shadow="none">
        <style:background-image/>
      </style:paragraph-properties>
      <style:text-properties fo:color="#4baa48"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>
      <style:paragraph-properties fo:text-align="justify" style:justify-single-word="false" style:shadow="none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#4baa48">
        <style:background-image/>
      </style:paragraph-properties>
      <style:text-properties fo:color="#ffffff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 fo:background-color="transparent">
        <style:background-image/>
      </style:paragraph-properties>
      <style:text-properties fo:color="#4baa48" style:font-name="Courier New" fo:font-size="14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x="0.049cm" svg:y="0cm" svg:width="5.981cm" svg:height="1.767cm" draw:z-index="0"><draw:image xlink:href="Pictures/10000201000001080000004EB5EF566B.png" xlink:type="simple" xlink:show="embed" xlink:actuate="onLoad"/></draw:frame></text:p>
      </style:header>
      <style:footer>
        <text:p text:style-name="Footer">OSGeo-fr<text:tab/><text:tab/><text:date style:data-style-name="N37" text:date-value="2011-01-16T18:19:14" text:fixed="true">16/01/11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Yves Jacolin</meta:initial-creator>
    <meta:creation-date>2008-07-30T20:02:37</meta:creation-date>
    <dc:date>2011-01-16T18:19:17</dc:date>
    <dc:language>fr-FR</dc:language>
    <meta:editing-cycles>9</meta:editing-cycles>
    <meta:editing-duration>PT00H25M31S</meta:editing-duration>
    <meta:document-statistic meta:table-count="0" meta:image-count="1" meta:object-count="0" meta:page-count="1" meta:paragraph-count="18" meta:word-count="208" meta:character-count="1289"/>
    <meta:user-defined meta:name="Info 1"/>
    <meta:user-defined meta:name="Info 2"/>
    <meta:user-defined meta:name="Info 3"/>
    <meta:user-defined meta:name="Info 4"/>
  </office:meta>
</office:document-meta>
</file>