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4.093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3" style:family="paragraph" style:parent-style-name="Text_20_body" style:list-style-name="L1"/>
    <style:style style:name="P4" style:family="paragraph" style:parent-style-name="Title" style:master-page-name="Standard">
      <style:paragraph-properties style:page-number="auto" fo:background-color="#579d1c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hésion à l'association OSGeo-fr</text:p>
      <text:p text:style-name="Text_20_body">OSGeo-fr</text:p>
      <text:p text:style-name="Text_20_body">161 avenue du petit port</text:p>
      <text:p text:style-name="Text_20_body">73 100 Aix-les-Bains, France</text:p>
      <text:p text:style-name="P2"><text:tab/>Le 21 janvier 2010</text:p>
      <text:p text:style-name="P2"/>
      <text:p text:style-name="P2"/>
      <text:p text:style-name="Text_20_body">Bonjour,</text:p>
      <text:p text:style-name="Text_20_body"/>
      <text:p text:style-name="Text_20_body">Merci de l'intérêt que vous portez à l'association OSGeo-fr, représentation Francophone de l'OSGeo. L'OSGeo-fr est une association dont le but est la promotion de la géomatique open source : promotion des logiciels en géomatique et promotion des données.</text:p>
      <text:p text:style-name="Text_20_body">Ce document a pour objectif de présenter l'ensemble des documents présents dans ce fichier compressé :</text:p>
      <text:list xml:id="list1630520694" text:style-name="L1">
        <text:list-item>
          <text:p text:style-name="P3">le bulletin d'adhésion ;</text:p>
        </text:list-item>
        <text:list-item>
          <text:p text:style-name="P3">une page d'annexe « pourquoi faire un don » ;</text:p>
        </text:list-item>
        <text:list-item>
          <text:p text:style-name="P3">la feuille de don ;</text:p>
        </text:list-item>
        <text:list-item>
          <text:p text:style-name="P3">les statuts.</text:p>
        </text:list-item>
      </text:list>
      <text:p text:style-name="Text_20_body">Seul le bulletin d'adhésion doit être obligatoirement remplis avec l'ensemble des informations et des documents nécessaire à l'adhésion, document définie par les statuts et le Règlement Intérieur.</text:p>
      <text:p text:style-name="Text_20_body">Les documents doivent être renvoyés à l'adresse définie sur le bulletin d'adhésion. </text:p>
      <text:p text:style-name="Text_20_body">Nous vous invitons à lire « l'annexe pourquoi faire un don » (fichier finance_2010.pdf) afin de connaître la raison pour laquelle nous appelons à faire un don à l'association.</text:p>
      <text:p text:style-name="Text_20_body">N'hésitez pas à venir vous présenter et à poser des questions sur la liste Francophone pour ce qui concerne les projets, ou sur la liste du Bureau pour ce qui concerne la vie de l'association.</text:p>
      <text:p text:style-name="Text_20_body"/>
      <text:p text:style-name="Text_20_body"/>
      <text:p text:style-name="Text_20_body"/>
      <text:p text:style-name="P1"><text:tab/>Le président de l'association OSGeo-f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49cm" svg:y="0cm" svg:width="5.981cm" svg:height="1.767cm" draw:z-index="0"><draw:image xlink:href="Pictures/10000201000001080000004EB5EF566B.png" xlink:type="simple" xlink:show="embed" xlink:actuate="onLoad"/></draw:frame></text:p>
      </style:header>
      <style:footer>
        <text:p text:style-name="Footer">OSGeo-fr<text:tab/><text:tab/><text:date style:data-style-name="N37" text:date-value="2010-01-21T19:30:38" text:fixed="true">21/01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Yves Jacolin</meta:initial-creator>
    <meta:creation-date>2008-07-30T20:02:37</meta:creation-date>
    <dc:creator>Yves Jacolin</dc:creator>
    <dc:date>2010-01-21T19:38:27</dc:date>
    <dc:language>fr-FR</dc:language>
    <meta:editing-cycles>8</meta:editing-cycles>
    <meta:editing-duration>PT00H24M49S</meta:editing-duration>
    <meta:document-statistic meta:table-count="0" meta:image-count="1" meta:object-count="0" meta:page-count="1" meta:paragraph-count="18" meta:word-count="208" meta:character-count="1285"/>
    <meta:user-defined meta:name="Info 1"/>
    <meta:user-defined meta:name="Info 2"/>
    <meta:user-defined meta:name="Info 3"/>
    <meta:user-defined meta:name="Info 4"/>
  </office:meta>
</office:document-meta>
</file>