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E00000119698643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-ExtraLight" svg:font-family="DejaVuSans-ExtraLight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DejaVuSans-ExtraLight" style:font-name-complex="DejaVuSans-ExtraLight"/>
    </style:style>
    <style:style style:name="P6" style:family="paragraph" style:parent-style-name="Standard">
      <style:paragraph-properties fo:text-align="center" style:justify-single-word="false" style:text-autospace="none"/>
      <style:text-properties fo:color="#4bab48" style:font-name="Arial" fo:font-size="14.5pt" fo:font-weight="bold" style:font-size-asian="14.5pt" style:font-weight-asian="bold" style:font-name-complex="Arial" style:font-size-complex="14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background-color="#48aa43" style:text-autospace="none">
        <style:background-image/>
      </style:paragraph-properties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106cm" fo:text-align="justify" style:justify-single-word="false"/>
    </style:style>
    <style:style style:name="P12" style:family="paragraph" style:parent-style-name="Standard">
      <style:paragraph-properties fo:margin-top="0cm" fo:margin-bottom="0.106cm" fo:text-align="justify" style:justify-single-word="false" fo:padding-left="0.141cm" fo:padding-right="0.141cm" fo:padding-top="0.035cm" fo:padding-bottom="0.035cm" fo:border="0.035cm solid #808080"/>
    </style:style>
    <style:style style:name="P13" style:family="paragraph" style:parent-style-name="Standard">
      <style:paragraph-properties fo:margin-top="0cm" fo:margin-bottom="0.106cm" fo:text-align="justify" style:justify-single-word="false" fo:padding-left="0.141cm" fo:padding-right="0.141cm" fo:padding-top="0.035cm" fo:padding-bottom="0.035cm" fo:border="0.035cm solid #80808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 fo:padding-left="0.141cm" fo:padding-right="0.141cm" fo:padding-top="0.035cm" fo:padding-bottom="0.035cm" fo:border="0.035cm solid #808080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35cm solid #808080"/>
    </style:style>
    <style:style style:name="P16" style:family="paragraph" style:parent-style-name="Standard" style:list-style-name="WW8Num2">
      <style:paragraph-properties fo:margin-left="1.884cm" fo:margin-right="0cm" fo:text-align="justify" style:justify-single-word="false" fo:text-indent="-0.635cm" style:auto-text-indent="false"/>
      <style:text-properties style:font-name="Arial" style:font-name-complex="Arial"/>
    </style:style>
    <style:style style:name="P17" style:family="paragraph" style:parent-style-name="Standard" style:list-style-name="WW8Num2">
      <style:paragraph-properties fo:margin-left="1.884cm" fo:margin-right="0cm" fo:margin-top="0cm" fo:margin-bottom="0.106cm" fo:text-align="justify" style:justify-single-word="false" fo:text-indent="-0.635cm" style:auto-text-indent="false"/>
    </style:style>
    <style:style style:name="P18" style:family="paragraph" style:parent-style-name="Standard" style:list-style-name="WW8Num2">
      <style:paragraph-properties fo:margin-left="1.884cm" fo:margin-right="0cm" fo:margin-top="0cm" fo:margin-bottom="0.106cm" fo:text-align="justify" style:justify-single-word="false" fo:text-indent="-0.635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3.789cm" fo:margin-right="0cm" fo:text-align="justify" style:justify-single-word="false" fo:text-indent="1.207cm" style:auto-text-indent="false"/>
      <style:text-properties style:font-name="Arial" style:font-name-complex="Arial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35cm solid #808080" fo:border-bottom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pan text:style-name="T6">Appel à financement pour l'OSGeo-fr</text:span></text:p>
      <text:p text:style-name="P5"/>
      <text:p text:style-name="P6">Année 2009</text:p>
      <text:p text:style-name="P2"/>
      <text:p text:style-name="P9"><text:span text:style-name="T1">L'OSGeo-fr est la représentation francophone de la fondation </text:span><text:span text:style-name="T2">open source geospatial</text:span><text:span text:style-name="T1">.</text:span></text:p>
      <text:p text:style-name="P9"><text:span text:style-name="T1">Depuis la mi 2007, l'OSGeo-fr s'est structurée en association loi de 1901, afin de pouvoir intervenir légalement et en toute « reconnaissance de cause » dans le domaine de l'</text:span><text:span text:style-name="T2">open</text:span><text:span text:style-name="T1"> </text:span><text:span text:style-name="T2">source</text:span><text:span text:style-name="T1">.</text:span></text:p>
      <text:p text:style-name="P9"><text:span text:style-name="T1">La communauté est en plein développement et les premières actions engagées (traductions, wiki, participation à différents évènements, …) ont montré tout l'intérêt porté à notre travail.</text:span></text:p>
      <text:p text:style-name="P10">Toutefois, si l'association est riche de sa composition, elle reste fragile financièrement, étant dépendante dans ses actions de sponsoring ponctuels et sans cesse à renouveler.</text:p>
      <text:p text:style-name="P7"><text:span text:style-name="T1">Afin de disposer d'un fond de trésorerie pour assurer la gestion de l'association, une cotisation minimum a été mise en place à compter de l'année 2009. C'est un bon début. Cela ne suffira pas cependant pour répondre à nos ambitions de développement et de communication.</text:span></text:p>
      <text:p text:style-name="P3"/>
      <text:p text:style-name="P13"/>
      <text:p text:style-name="P12"><text:span text:style-name="T1">En résumé, aujourd'hui, nous disposons de trois sources de financement différentes et réalistes :</text:span></text:p>
      <text:p text:style-name="P14"><text:span text:style-name="T1">- l'adhésion annuelle (montant : 10 euros) ;</text:span></text:p>
      <text:p text:style-name="P14"><text:span text:style-name="T1">- le don (sans limitation de montant et à la discrétion du donateur) ;</text:span></text:p>
      <text:p text:style-name="P15"><text:span text:style-name="T1">- le sponsoring ponctuel, selon tel ou tel événement (montant à la discrétion du</text:span></text:p>
      <text:p text:style-name="P14"><text:span text:style-name="T1"><text:s text:c="2"/>sponsor, en fonction d'une action prédéfinie d'un commun accord).</text:span></text:p>
      <text:p text:style-name="P13"/>
      <text:p text:style-name="P3"/>
      <text:p text:style-name="P3">Ces 3 sources sont nécessaires et complémentaires pour faire vivre l'association dans ses projets, qui sont par ailleurs soutenus par de nombreux bénévoles.</text:p>
      <text:p text:style-name="P3"/>
      <text:p text:style-name="P11"><text:span text:style-name="T3">Alors, n'hésitez plus !</text:span><text:span text:style-name="T1"> </text:span><text:span text:style-name="T4">Devenez …</text:span><text:span text:style-name="T1"> </text:span><text:span text:style-name="T5">(rayez la ou les mentions inutiles)</text:span></text:p>
      <text:list xml:id="list37257693" text:style-name="WW8Num2">
        <text:list-item>
          <text:p text:style-name="P18">adhérent,</text:p>
        </text:list-item>
        <text:list-item>
          <text:p text:style-name="P18">adhérent et donateur,</text:p>
        </text:list-item>
        <text:list-item>
          <text:p text:style-name="P18">adhérent et sponsor,</text:p>
        </text:list-item>
        <text:list-item>
          <text:p text:style-name="P17"><text:span text:style-name="T4">adhérent, donateur et sponsor,</text:span></text:p>
        </text:list-item>
        <text:list-item>
          <text:p text:style-name="P18">donateur,</text:p>
        </text:list-item>
        <text:list-item>
          <text:p text:style-name="P16">sponsor …</text:p>
        </text:list-item>
      </text:list>
      <text:p text:style-name="P19">… selon votre souhait !</text:p>
      <text:p text:style-name="P3"/>
      <text:p text:style-name="P3"/>
      <text:p text:style-name="P4"><text:span text:style-name="T1">Merci de votre participation et de votre investissement.</text:span></text:p>
      <text:p text:style-name="P3"/>
      <text:p text:style-name="P3"/>
      <text:p text:style-name="P21">Le Bureau de l'OSGeo-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-ExtraLight" svg:font-family="DejaVuSans-ExtraLight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width="6.08cm" svg:height="2.14cm" draw:z-index="0"><draw:image xlink:href="Pictures/100000000000031E00000119698643FA.jpg" xlink:type="simple" xlink:show="embed" xlink:actuate="onLoad"/></draw:frame></text:p>
      </style:header>
      <style:footer>
        <text:p text:style-name="MP1"><text:span text:style-name="MT1">OSGeo-fr</text:span><text:span text:style-name="MT2"> <text:s/></text:span><text:span text:style-name="MT1">33, rue Carnot <text:s text:c="2"/>92150 Suresnes – N° SIRET : 508 929 296 00012</text:span></text:p>
        <text:p text:style-name="MP1"><text:span text:style-name="MT1">liste de discussion : </text:span><text:a xlink:type="simple" xlink:href="mailto:francophone@lists.osgeo.org"><text:span text:style-name="Internet_20_link"><text:span text:style-name="MT1">francophone@lists.osgeo.org</text:span></text:span></text:a><text:span text:style-name="MT1"> – web : </text:span><text:a xlink:type="simple" xlink:href="http://www.osgeo.fr/"><text:span text:style-name="Internet_20_link"><text:span text:style-name="MT1">http://www.osgeo.fr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H</meta:initial-creator>
    <meta:creation-date>2009-01-12T18:40:00</meta:creation-date>
    <dc:creator>HH</dc:creator>
    <dc:date>2009-03-30T17:15:00</dc:date>
    <meta:print-date>2009-03-29T22:11:00</meta:print-date>
    <meta:editing-cycles>15</meta:editing-cycles>
    <meta:editing-duration>PT00H53M00S</meta:editing-duration>
    <meta:document-statistic meta:table-count="0" meta:image-count="1" meta:object-count="0" meta:page-count="1" meta:paragraph-count="26" meta:word-count="300" meta:character-count="1887"/>
    <meta:generator>OpenOffice.org/3.0$Win32 OpenOffice.org_project/300m15$Build-9379</meta:generator>
  </office:meta>
</office:document-meta>
</file>