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style>
    <style:style style:name="P3" style:family="paragraph" style:parent-style-name="Text_20_body" style:list-style-name="L1">
      <style:paragraph-properties fo:margin-top="0cm" fo:margin-bottom="0.499cm"/>
    </style:style>
    <style:style style:name="P4" style:family="paragraph" style:parent-style-name="Text_20_body" style:master-page-name="HTML">
      <style:paragraph-properties fo:margin-top="0cm" fo:margin-bottom="0.499cm"/>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T1" style:family="text">
      <style:text-properties style:text-position="super 58%"/>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scent UK Local Chapter Update: Jo Cook and Leif Isaksen 5<text:span text:style-name="T1">th</text:span> July 2007</text:p>
      <text:p text:style-name="P1">After returning from FOSS4G in 2006, several UK attendees felt there was an interest in setting up a UK local chapter for OSGEO. The following mission statement was derived:</text:p>
      <text:list text:style-name="L1">
        <text:list-item>
          <text:p text:style-name="P5">To provide a forum for discussion and promotion of Open Source Geospatial Software in the UK </text:p>
        </text:list-item>
        <text:list-item>
          <text:p text:style-name="P5">To help more UK organisations discover the opportunity of open source geospatial tools </text:p>
        </text:list-item>
        <text:list-item>
          <text:p text:style-name="P5">To support the development of a fully featured <text:a xlink:type="simple" xlink:href="http://wiki.osgeo.org/index.php/UK_SDI">UK SDI</text:a> </text:p>
        </text:list-item>
        <text:list-item>
          <text:p text:style-name="P5">To provide a starting point for people from the UK who are new to the Open Source Geospatial movement </text:p>
        </text:list-item>
        <text:list-item>
          <text:p text:style-name="P5">To raise awareness of the benefits of public access to geodata in the UK </text:p>
        </text:list-item>
        <text:list-item>
          <text:p text:style-name="P5">To work with OGC members in the UK to promote the implementation and development of open standards for geodata exchange </text:p>
        </text:list-item>
        <text:list-item>
          <text:p text:style-name="P3">To, maybe, one day, act as focal point for a UK-hosted and organised FOSS4G conference </text:p>
        </text:list-item>
      </text:list>
      <text:p text:style-name="P1"><text:line-break/>To date we have had 13 expressions of interest on the wiki page (http://wiki.osgeo.org/index.php/United_Kingdom). This may not seem like a lot of people, but they are from a range of different organisations and disciplines. There has been attendance at a number of functions and conferences, most notably the Open Knowledge Foundation's Open Knowledge 1.0 conference in March 2007. There is some overlap with the OpenStreetmap Project, which is growing in popularity and holding it's own conference in Manchester 14-15th July 2007 (http://www.stateofthemap.org/), and discussion between the two groups has been interesting! In the UK there is also a campaign being run by the Guardian newspaper on free access to data of all kinds (http://www.freeourdata.org.uk/), and again there is a degree of overlap of interests that will be worth investigating further.<text:line-break/><text:line-break/>Activity:<text:line-break/><text:line-break/>Other than gathering expressions of interest, a specialised forum for discussion has not yet been implemented, and interaction is mainly informal, via related discussion groups and mailing lists, along with attendance at geospatial conferences. Individual members are planning attendance at FOSS4G 2007 and have submitted ideas for presentations, awaiting the peer vote in mid July.<text:line-break/><text:line-break/>Individual members have also been involved in a number of initiatives that relate to the specified missions: Oxford Archaeology (thehumanjourney.net) have begun to release data on the location of their excavations via WMS/WFS, and are working on a number of software ideas such as GIS on a USB stick. They have also begun to arrange training courses for their staff in GRASS and QGIS as part of a programme of evaluating open source geospatial tools within their day to day work.<text:line-break/><text:line-break/>Overall- more work is needed to build on these promising beginnings and to gain more expressions of interest, along with a specialised forum for discussion. Many of the issues that a local OSGEO chapter would hope to raise are gaining public awareness within the UK, and we should seek to be more involved in this.</text:p>
      <text:p text:style-name="P1"/>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style:text-properties style:font-name="Verdana" fo:font-size="10pt" style:font-name-asian="Verdana" style:font-size-asian="10pt" style:font-name-complex="Verdana"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7-05T07:56:28</meta:creation-date>
    <dc:creator>Joanne Cook</dc:creator>
    <dc:date>2007-07-05T15:52:00</dc:date>
    <dc:language>en-US</dc:language>
    <meta:editing-cycles>2</meta:editing-cycles>
    <meta:editing-duration>PT1M33S</meta:editing-duration>
    <meta:user-defined meta:name="Info 1"/>
    <meta:user-defined meta:name="Info 2"/>
    <meta:user-defined meta:name="Info 3"/>
    <meta:user-defined meta:name="Info 4"/>
    <meta:document-statistic meta:table-count="0" meta:image-count="0" meta:object-count="0" meta:page-count="1" meta:paragraph-count="10" meta:word-count="480" meta:character-count="2911"/>
  </office:meta>
</office:document-meta>
</file>