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2083in" table:align="left" fo:background-color="#cccccc">
        <style:background-image/>
      </style:table-properties>
    </style:style>
    <style:style style:name="Table1.A" style:family="table-column">
      <style:table-column-properties style:column-width="0.9465in"/>
    </style:style>
    <style:style style:name="Table1.B" style:family="table-column">
      <style:table-column-properties style:column-width="2.5007in"/>
    </style:style>
    <style:style style:name="Table1.C" style:family="table-column">
      <style:table-column-properties style:column-width="1.7604in"/>
    </style:style>
    <style:style style:name="Table1.A1" style:family="table-cell">
      <style:table-cell-properties style:vertical-align="middle" fo:background-color="#999999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1.C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1.A2" style:family="table-cell">
      <style:table-cell-properties style:vertical-align="middle" fo:background-color="#fffff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1.C2" style:family="table-cell">
      <style:table-cell-properties style:vertical-align="middle" fo:background-color="#ffffff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1.A3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C3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List_20_Heading">
      <style:paragraph-properties fo:margin-top="0in" fo:margin-bottom="0.1965in"/>
    </style:style>
    <style:style style:name="P6" style:family="paragraph" style:parent-style-name="List_20_Contents">
      <style:paragraph-properties fo:margin-top="0in" fo:margin-bottom="0.1965in"/>
    </style:style>
    <style:style style:name="P7" style:family="paragraph" style:parent-style-name="Preformatted_20_Text">
      <style:paragraph-properties fo:margin-top="0in" fo:margin-bottom="0.1965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ignment: Georeferencing Practice</text:p>
      <text:section text:style-name="Sect1" text:name="globalWrapper">
        <text:section text:style-name="Sect1" text:name="column-content">
          <text:p text:style-name="Standard"/>
          <text:section text:style-name="Sect1" text:name="content">
            <text:section text:style-name="Sect1" text:name="bodyContent">
              <text:h text:style-name="Heading_20_2" text:outline-level="2" text:is-list-header="true">Author Attribution </text:h>
              <text:p text:style-name="Text_20_body">Major contributors to this curriculum include (alphabetical): </text:p>
              <text:p text:style-name="Text_20_body">Maria Fernandez<text:line-break/>Michael Hamel<text:line-break/>Quentin Lewis<text:line-break/>Maili Page<text:line-break/>James Peters<text:line-break/>Charlie Schweik<text:line-break/>Alexander Stepanov </text:p>
              <text:h text:style-name="Heading_20_2" text:outline-level="2" text:is-list-header="true"><text:bookmark text:name="Module_Licensing_Information"/>Module Licensing Information</text:h>
              <text:p text:style-name="Text_20_body">Version 1.0. <draw:frame draw:style-name="fr1" draw:name="graphics1" text:anchor-type="as-char" svg:width="0.9165in" svg:height="0.3228in" draw:z-index="0"><draw:image xlink:href="http://creativecommons.org/images/public/somerights20.png" xlink:type="simple" xlink:show="embed" xlink:actuate="onLoad"/><svg:desc>somerights20.png</svg:desc></draw:frame> </text:p>
              <text:p text:style-name="Text_20_body">This tutorial is licensed under a Creative Commons Attribution-No Derivative Works 3.0 License (<text:a xlink:type="simple" xlink:href="http://creativecommons.org/licenses/by-nd/3.0/">http://creativecommons.org/licenses/by-nd/3.0/</text:a>). This means that users are free to copy and share this material with others. Requests for creating new derivatives should be sent to the primary author. </text:p>
              <text:h text:style-name="Heading_20_2" text:outline-level="2" text:is-list-header="true"><text:bookmark text:name="Reviewed_by"/>Reviewed by</text:h>
              <text:p text:style-name="Text_20_body">Michael Hamel </text:p>
              <text:h text:style-name="Heading_20_3" text:outline-level="3" text:is-list-header="true"><text:bookmark text:name="Problem_formulation:"/>Problem formulation:</text:h>
              <text:p text:style-name="Text_20_body">Let’s suppose that you have a scanned map/plan for Hadley, MA. It can be a planner’s drawing or a scanned version of paper map. You would like to incorporate the data layer with your existing spatial data. As you know, the process of adding spatial reference to a scanned map is called georeferencing. Your goal is to a) georeference the topo image and b) to create a map containing two layers: topo map and land use layer. </text:p>
              <text:p text:style-name="P2"><text:soft-page-break/><draw:a xlink:type="simple" xlink:href="/intro-fossgis-umass/index.php%3Ftitle=Image:GeorefLabHadleyFig1.jpg"><draw:frame draw:style-name="fr2" draw:name="graphics2" text:anchor-type="as-char" svg:width="4.528in" svg:height="7.4654in" draw:z-index="1"><draw:image xlink:href="../../../../../../../docbook/DBF/QGISTutorialsConverted/AsgnmtGeoreferencingPractice/Images/GeorefLabHadleyFig1.jpg" xlink:type="simple" xlink:show="embed" xlink:actuate="onLoad" draw:filter-name="&lt;All formats&gt;"/><svg:desc>Figure 1: Example of snapshop of final product</svg:desc></draw:frame></draw:a> </text:p>
              <text:p text:style-name="P2">Figure 1: Example of snapshop of final product</text:p>
              <text:h text:style-name="Heading_20_3" text:outline-level="3" text:is-list-header="true"><text:bookmark text:name="Lab_settings:"/>Lab settings:</text:h>
              <text:p text:style-name="Text_20_body">Please copy the data set for the lab to your working directory:<text:line-break/>Download the data set from </text:p>
              <text:p text:style-name="List_20_Heading">1. <text:a xlink:type="simple" xlink:href="http://linuxlab.sbs.umass.edu/beginning-fossgis-umass/datasets/lab_georef/GeorefLabHadley.zip">http://linuxlab.sbs.umass.edu/beginning-fossgis-umass/datasets/lab_georef/GeorefLabHadley.zip</text:a> [5Mb] </text:p>
              <text:p text:style-name="List_20_Heading">2. Extract the data archive to your working directory </text:p>
              <text:p text:style-name="List_20_Heading">3. You will have the following files </text:p>
              <text:p text:style-name="List_20_Contents"><text:soft-page-break/>a. ImgHadley.tif (a scanned topo map w/o spatial reference) </text:p>
              <text:p text:style-name="P6">b. Lus117_Project.* (files for a vector layer with land use data) </text:p>
              <text:h text:style-name="Heading_20_3" text:outline-level="3" text:is-list-header="true"><text:bookmark text:name="General_guidelines:"/>General guidelines:</text:h>
              <text:p text:style-name="List_20_Heading">1. Make sure that Georeferencing Plugin is available </text:p>
              <text:p text:style-name="List_20_Heading">2. Georeference the image imgHadley.tif </text:p>
              <text:p text:style-name="P6">a. Define four control points and write down their </text:p>
              <text:p text:style-name="Text_20_body">coordinates in the table below: </text:p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P3"><text:span text:style-name="Strong_20_Emphasis">Point ID </text:span></text:p>
                  </table:table-cell>
                  <table:table-cell table:style-name="Table1.A1" office:value-type="string">
                    <text:p text:style-name="P3"><text:span text:style-name="Strong_20_Emphasis">X(East)</text:span></text:p>
                  </table:table-cell>
                  <table:table-cell table:style-name="Table1.C1" office:value-type="string">
                    <text:p text:style-name="P3"><text:span text:style-name="Strong_20_Emphasis">Y(North)</text:span></text:p>
                  </table:table-cell>
                </table:table-row>
                <table:table-row>
                  <table:table-cell table:style-name="Table1.A2" office:value-type="string">
                    <text:p text:style-name="P3"><text:span text:style-name="Emphasis"><text:span text:style-name="Strong_20_Emphasis">1</text:span></text:span></text:p>
                  </table:table-cell>
                  <table:table-cell table:style-name="Table1.A2" office:value-type="string">
                    <text:p text:style-name="Table_20_Contents">  </text:p>
                  </table:table-cell>
                  <table:table-cell table:style-name="Table1.C2" office:value-type="string">
                    <text:p text:style-name="P4"/>
                  </table:table-cell>
                </table:table-row>
                <table:table-row>
                  <table:table-cell table:style-name="Table1.A3" office:value-type="string">
                    <text:p text:style-name="P3"><text:span text:style-name="Emphasis"><text:span text:style-name="Strong_20_Emphasis">2</text:span></text:span></text:p>
                  </table:table-cell>
                  <table:table-cell table:style-name="Table1.A3" office:value-type="string">
                    <text:p text:style-name="P4"/>
                  </table:table-cell>
                  <table:table-cell table:style-name="Table1.C3" office:value-type="string">
                    <text:p text:style-name="P4"/>
                  </table:table-cell>
                </table:table-row>
                <table:table-row>
                  <table:table-cell table:style-name="Table1.A2" office:value-type="string">
                    <text:p text:style-name="P3"><text:span text:style-name="Emphasis"><text:span text:style-name="Strong_20_Emphasis">3</text:span></text:span></text:p>
                  </table:table-cell>
                  <table:table-cell table:style-name="Table1.A2" office:value-type="string">
                    <text:p text:style-name="P4"/>
                  </table:table-cell>
                  <table:table-cell table:style-name="Table1.C2" office:value-type="string">
                    <text:p text:style-name="P4"/>
                  </table:table-cell>
                </table:table-row>
                <table:table-row>
                  <table:table-cell table:style-name="Table1.A3" office:value-type="string">
                    <text:p text:style-name="P3"><text:span text:style-name="Emphasis"><text:span text:style-name="Strong_20_Emphasis">4</text:span></text:span></text:p>
                  </table:table-cell>
                  <table:table-cell table:style-name="Table1.A3" office:value-type="string">
                    <text:p text:style-name="P4"/>
                  </table:table-cell>
                  <table:table-cell table:style-name="Table1.C3" office:value-type="string">
                    <text:p text:style-name="P4"/>
                  </table:table-cell>
                </table:table-row>
              </table:table>
              <text:p text:style-name="List_20_Contents">b. Start the Georferencing Plugin and register four control points </text:p>
              <text:p text:style-name="P6">c. Due to a bug in georeferencing plugin you need to correct X value in the world file: </text:p>
              <text:p text:style-name="P7">the correct value for X is 695191</text:p>
              <text:p text:style-name="P2"><draw:a xlink:type="simple" xlink:href="/intro-fossgis-umass/index.php%3Ftitle=Image:GeorefFixWorldFileAssignment.png"><draw:frame draw:style-name="fr2" draw:name="graphics3" text:anchor-type="as-char" svg:width="4.1217in" svg:height="2.2984in" draw:z-index="2"><draw:image xlink:href="../../../../../../../docbook/DBF/QGISTutorialsConverted/AsgnmtGeoreferencingPractice/Images/GeorefFixWorldFileAssignment.png" xlink:type="simple" xlink:show="embed" xlink:actuate="onLoad" draw:filter-name="&lt;All formats&gt;"/><svg:desc>Figure 2: Correcting the georeferencing file</svg:desc></draw:frame></draw:a> </text:p>
              <text:p text:style-name="Text_20_body">Figure 2: Correcting the georeferencing file</text:p>
              <text:p text:style-name="List_20_Heading">3. Add the georeferenced image/topo map to QGIS project </text:p>
              <text:p text:style-name="List_20_Heading">4. Add a vector land use layer (Lus117_Project.shp) from your home directory </text:p>
              <text:p text:style-name="List_20_Heading">5. Rename the layers in the TOC as “Topo Map” and “Land Use”. </text:p>
              <text:p text:style-name="List_20_Heading">6. Save the project </text:p>
              <text:p text:style-name="P5">7. Export your results as a JPEG image (naming it yourname_georef.jpg)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ili Page</meta:initial-creator>
    <meta:creation-date>2009-01-19T16:54:13</meta:creation-date>
    <dc:creator>Maili Page</dc:creator>
    <dc:date>2009-01-19T17:00:29</dc:date>
    <meta:editing-cycles>1</meta:editing-cycles>
    <meta:editing-duration>PT6M1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43" meta:word-count="369" meta:character-count="2244"/>
  </office:meta>
</office:document-meta>
</file>