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6.925in"/>
    </style:style>
    <style:style style:name="Table1.A1" style:family="table-cell">
      <style:table-cell-properties style:vertical-align="middle" style:border-line-width="0.0007in 0.0347in 0.0007in" fo:padding="0.0208in" fo:border="0.0361in double #808080"/>
    </style:style>
    <style:style style:name="Table2" style:family="table">
      <style:table-properties style:width="4.9167in" table:align="left"/>
    </style:style>
    <style:style style:name="Table2.A" style:family="table-column">
      <style:table-column-properties style:column-width="0.5938in"/>
    </style:style>
    <style:style style:name="Table2.B" style:family="table-column">
      <style:table-column-properties style:column-width="2.1458in"/>
    </style:style>
    <style:style style:name="Table2.C" style:family="table-column">
      <style:table-column-properties style:column-width="2.1771in"/>
    </style:style>
    <style:style style:name="Table2.A1" style:family="table-cell">
      <style:table-cell-properties style:vertical-align="middle" style:border-line-width-left="0.0007in 0.0347in 0.0007in" style:border-line-width-top="0.0007in 0.0347in 0.0007in" style:border-line-width-bottom="0.0007in 0.0347in 0.0007in" fo:padding="0.0208in" fo:border-left="0.0361in double #808080" fo:border-right="none" fo:border-top="0.0361in double #808080" fo:border-bottom="0.0361in double #808080"/>
    </style:style>
    <style:style style:name="Table2.C1" style:family="table-cell">
      <style:table-cell-properties style:vertical-align="middle" style:border-line-width="0.0007in 0.0347in 0.0007in" fo:padding="0.0208in" fo:border="0.0361in double #808080"/>
    </style:style>
    <style:style style:name="Table2.A2" style:family="table-cell">
      <style:table-cell-properties style:vertical-align="middle" style:border-line-width-left="0.0007in 0.0347in 0.0007in" style:border-line-width-bottom="0.0007in 0.0347in 0.0007in" fo:padding="0.0208in" fo:border-left="0.0361in double #808080" fo:border-right="none" fo:border-top="none" fo:border-bottom="0.0361in double #808080"/>
    </style:style>
    <style:style style:name="Table2.C2" style:family="table-cell">
      <style:table-cell-properties style:vertical-align="middle" style:border-line-width-left="0.0007in 0.0347in 0.0007in" style:border-line-width-right="0.0007in 0.0347in 0.0007in" style:border-line-width-bottom="0.0007in 0.0347in 0.0007in" fo:padding="0.0208in" fo:border-left="0.0361in double #808080" fo:border-right="0.0361in double #808080" fo:border-top="none" fo:border-bottom="0.0361in double #808080"/>
    </style:style>
    <style:style style:name="Table3" style:family="table">
      <style:table-properties style:width="1.375in" table:align="left"/>
    </style:style>
    <style:style style:name="Table3.A" style:family="table-column">
      <style:table-column-properties style:column-width="1.375in"/>
    </style:style>
    <style:style style:name="Table3.A1" style:family="table-cell">
      <style:table-cell-properties style:vertical-align="middle" style:border-line-width="0.0007in 0.0347in 0.0007in" fo:padding="0.0194in" fo:border="0.0361in double #808080"/>
    </style:style>
    <style:style style:name="P1" style:family="paragraph" style:parent-style-name="Preformatted_20_Text">
      <style:paragraph-properties fo:margin-top="0in" fo:margin-bottom="0.1965in"/>
    </style:style>
    <style:style style:name="P2" style:family="paragraph" style:parent-style-name="Text_20_body">
      <style:paragraph-properties fo:margin-top="0in" fo:margin-bottom="0in"/>
    </style:style>
    <style:style style:name="P3" style:family="paragraph" style:parent-style-name="Text_20_body">
      <style:paragraph-properties fo:margin-top="0in" fo:margin-bottom="0in" fo:text-align="center" style:justify-single-word="false"/>
    </style:style>
    <style:style style:name="P4" style:family="paragraph" style:parent-style-name="Text_20_body">
      <style:paragraph-properties fo:margin-left="0.052in" fo:margin-right="0in" fo:text-indent="0in" style:auto-text-indent="false"/>
    </style:style>
    <style:style style:name="P5" style:family="paragraph" style:parent-style-name="Text_20_body">
      <style:paragraph-properties fo:margin-left="0in" fo:margin-right="0in" fo:text-indent="0in" style:auto-text-indent="false"/>
    </style:style>
    <style:style style:name="P6"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7" style:family="paragraph" style:parent-style-name="Standard">
      <style:text-properties fo:font-size="22pt" fo:font-weight="bold" style:font-size-asian="22pt" style:font-weight-asian="bold" style:font-size-complex="22pt" style:font-weight-complex="bold"/>
    </style:style>
    <style:style style:name="P8" style:family="paragraph" style:parent-style-name="Standard">
      <style:text-properties fo:font-size="16pt" fo:font-weight="bold" style:font-size-asian="16pt" style:font-weight-asian="bold" style:font-size-complex="16pt" style:font-weight-complex="bold"/>
    </style:style>
    <style:style style:name="P9" style:family="paragraph" style:parent-style-name="Standard" style:list-style-name="L5">
      <style:paragraph-properties fo:margin-top="0in" fo:margin-bottom="0in"/>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7"/>
    <style:style style:name="P17" style:family="paragraph" style:parent-style-name="Text_20_body" style:list-style-name="L8"/>
    <style:style style:name="P18" style:family="paragraph" style:parent-style-name="Text_20_body" style:list-style-name="L9"/>
    <style:style style:name="P19" style:family="paragraph" style:parent-style-name="Text_20_body" style:list-style-name="L10"/>
    <style:style style:name="P20" style:family="paragraph" style:parent-style-name="Text_20_body" style:list-style-name="L11"/>
    <style:style style:name="P21" style:family="paragraph" style:parent-style-name="Text_20_body" style:list-style-name="L12"/>
    <style:style style:name="P22" style:family="paragraph" style:parent-style-name="Text_20_body" style:list-style-name="L13"/>
    <style:style style:name="P23" style:family="paragraph" style:parent-style-name="Text_20_body">
      <style:paragraph-properties fo:margin-top="0in" fo:margin-bottom="0in"/>
    </style:style>
    <style:style style:name="P24" style:family="paragraph" style:parent-style-name="Text_20_body" style:list-style-name="L1">
      <style:paragraph-properties fo:margin-top="0in" fo:margin-bottom="0in"/>
    </style:style>
    <style:style style:name="P25" style:family="paragraph" style:parent-style-name="Text_20_body" style:list-style-name="L2">
      <style:paragraph-properties fo:margin-top="0in" fo:margin-bottom="0in"/>
    </style:style>
    <style:style style:name="P26" style:family="paragraph" style:parent-style-name="Text_20_body" style:list-style-name="L2">
      <style:paragraph-properties fo:margin-top="0in" fo:margin-bottom="0in"/>
    </style:style>
    <style:style style:name="P27" style:family="paragraph" style:parent-style-name="Text_20_body" style:list-style-name="L3">
      <style:paragraph-properties fo:margin-top="0in" fo:margin-bottom="0in"/>
    </style:style>
    <style:style style:name="P28" style:family="paragraph" style:parent-style-name="Text_20_body" style:list-style-name="L3">
      <style:paragraph-properties fo:margin-top="0in" fo:margin-bottom="0in"/>
    </style:style>
    <style:style style:name="P29" style:family="paragraph" style:parent-style-name="Text_20_body" style:list-style-name="L3">
      <style:paragraph-properties fo:margin-top="0in" fo:margin-bottom="0in"/>
    </style:style>
    <style:style style:name="P30" style:family="paragraph" style:parent-style-name="Text_20_body" style:list-style-name="L4">
      <style:paragraph-properties fo:margin-top="0in" fo:margin-bottom="0in"/>
    </style:style>
    <style:style style:name="P31" style:family="paragraph" style:parent-style-name="Text_20_body" style:list-style-name="L4">
      <style:paragraph-properties fo:margin-top="0in" fo:margin-bottom="0in"/>
    </style:style>
    <style:style style:name="P32" style:family="paragraph" style:parent-style-name="Text_20_body" style:list-style-name="L4">
      <style:paragraph-properties fo:margin-top="0in" fo:margin-bottom="0in"/>
    </style:style>
    <style:style style:name="P33" style:family="paragraph" style:parent-style-name="Text_20_body" style:list-style-name="L4">
      <style:paragraph-properties fo:margin-top="0in" fo:margin-bottom="0in"/>
    </style:style>
    <style:style style:name="P34" style:family="paragraph" style:parent-style-name="Text_20_body" style:list-style-name="L4">
      <style:paragraph-properties fo:margin-top="0in" fo:margin-bottom="0in"/>
    </style:style>
    <style:style style:name="P35" style:family="paragraph" style:parent-style-name="Text_20_body" style:list-style-name="L4">
      <style:paragraph-properties fo:margin-top="0in" fo:margin-bottom="0in"/>
    </style:style>
    <style:style style:name="P36" style:family="paragraph" style:parent-style-name="Text_20_body" style:list-style-name="L4">
      <style:paragraph-properties fo:margin-top="0in" fo:margin-bottom="0in"/>
    </style:style>
    <style:style style:name="P37" style:family="paragraph" style:parent-style-name="Text_20_body" style:list-style-name="L4">
      <style:paragraph-properties fo:margin-top="0in" fo:margin-bottom="0in"/>
    </style:style>
    <style:style style:name="P38" style:family="paragraph" style:parent-style-name="Text_20_body" style:list-style-name="L4">
      <style:paragraph-properties fo:margin-top="0in" fo:margin-bottom="0in"/>
    </style:style>
    <style:style style:name="P39" style:family="paragraph" style:parent-style-name="Text_20_body" style:list-style-name="L4">
      <style:paragraph-properties fo:margin-top="0in" fo:margin-bottom="0in"/>
    </style:style>
    <style:style style:name="P40" style:family="paragraph" style:parent-style-name="Text_20_body" style:list-style-name="L4">
      <style:paragraph-properties fo:margin-top="0in" fo:margin-bottom="0in"/>
    </style:style>
    <style:style style:name="P41" style:family="paragraph" style:parent-style-name="Text_20_body" style:list-style-name="L4">
      <style:paragraph-properties fo:margin-top="0in" fo:margin-bottom="0in"/>
    </style:style>
    <style:style style:name="P42" style:family="paragraph" style:parent-style-name="Text_20_body" style:list-style-name="L4">
      <style:paragraph-properties fo:margin-top="0in" fo:margin-bottom="0in"/>
    </style:style>
    <style:style style:name="P43" style:family="paragraph" style:parent-style-name="Text_20_body" style:list-style-name="L4">
      <style:paragraph-properties fo:margin-top="0in" fo:margin-bottom="0in"/>
    </style:style>
    <style:style style:name="P44" style:family="paragraph" style:parent-style-name="Text_20_body" style:list-style-name="L4">
      <style:paragraph-properties fo:margin-top="0in" fo:margin-bottom="0in"/>
    </style:style>
    <style:style style:name="P45" style:family="paragraph" style:parent-style-name="Text_20_body" style:list-style-name="L4">
      <style:paragraph-properties fo:margin-top="0in" fo:margin-bottom="0in"/>
    </style:style>
    <style:style style:name="P46" style:family="paragraph" style:parent-style-name="Text_20_body" style:list-style-name="L4">
      <style:paragraph-properties fo:margin-top="0in" fo:margin-bottom="0in"/>
    </style:style>
    <style:style style:name="P47" style:family="paragraph" style:parent-style-name="Text_20_body" style:list-style-name="L4">
      <style:paragraph-properties fo:margin-top="0in" fo:margin-bottom="0in"/>
    </style:style>
    <style:style style:name="P48" style:family="paragraph" style:parent-style-name="Text_20_body" style:list-style-name="L5">
      <style:paragraph-properties fo:margin-top="0in" fo:margin-bottom="0in"/>
    </style:style>
    <style:style style:name="P49" style:family="paragraph" style:parent-style-name="Text_20_body" style:list-style-name="L5">
      <style:paragraph-properties fo:margin-top="0in" fo:margin-bottom="0in"/>
    </style:style>
    <style:style style:name="P50" style:family="paragraph" style:parent-style-name="Text_20_body" style:list-style-name="L5">
      <style:paragraph-properties fo:margin-top="0in" fo:margin-bottom="0in"/>
    </style:style>
    <style:style style:name="P51" style:family="paragraph" style:parent-style-name="Text_20_body" style:list-style-name="L5">
      <style:paragraph-properties fo:margin-top="0in" fo:margin-bottom="0in"/>
    </style:style>
    <style:style style:name="P52" style:family="paragraph" style:parent-style-name="Text_20_body" style:list-style-name="L5">
      <style:paragraph-properties fo:margin-top="0in" fo:margin-bottom="0in"/>
    </style:style>
    <style:style style:name="P53" style:family="paragraph" style:parent-style-name="Text_20_body" style:list-style-name="L5">
      <style:paragraph-properties fo:margin-top="0in" fo:margin-bottom="0in"/>
    </style:style>
    <style:style style:name="P54" style:family="paragraph" style:parent-style-name="Text_20_body" style:list-style-name="L5">
      <style:paragraph-properties fo:margin-top="0in" fo:margin-bottom="0in"/>
    </style:style>
    <style:style style:name="P55" style:family="paragraph" style:parent-style-name="Text_20_body" style:list-style-name="L5">
      <style:paragraph-properties fo:margin-top="0in" fo:margin-bottom="0in"/>
    </style:style>
    <style:style style:name="P56" style:family="paragraph" style:parent-style-name="Text_20_body" style:list-style-name="L5">
      <style:paragraph-properties fo:margin-top="0in" fo:margin-bottom="0in"/>
    </style:style>
    <style:style style:name="P57" style:family="paragraph" style:parent-style-name="Text_20_body" style:list-style-name="L5">
      <style:paragraph-properties fo:margin-top="0in" fo:margin-bottom="0in"/>
    </style:style>
    <style:style style:name="P58" style:family="paragraph" style:parent-style-name="Text_20_body" style:list-style-name="L5">
      <style:paragraph-properties fo:margin-top="0in" fo:margin-bottom="0in"/>
    </style:style>
    <style:style style:name="P59" style:family="paragraph" style:parent-style-name="Text_20_body" style:list-style-name="L5">
      <style:paragraph-properties fo:margin-top="0in" fo:margin-bottom="0in"/>
    </style:style>
    <style:style style:name="P60" style:family="paragraph" style:parent-style-name="Text_20_body" style:list-style-name="L5">
      <style:paragraph-properties fo:margin-top="0in" fo:margin-bottom="0in"/>
    </style:style>
    <style:style style:name="P61" style:family="paragraph" style:parent-style-name="Text_20_body" style:list-style-name="L5">
      <style:paragraph-properties fo:margin-top="0in" fo:margin-bottom="0in"/>
    </style:style>
    <style:style style:name="P62" style:family="paragraph" style:parent-style-name="Text_20_body" style:list-style-name="L6">
      <style:paragraph-properties fo:margin-top="0in" fo:margin-bottom="0in"/>
    </style:style>
    <style:style style:name="P63" style:family="paragraph" style:parent-style-name="Text_20_body" style:list-style-name="L6">
      <style:paragraph-properties fo:margin-top="0in" fo:margin-bottom="0in"/>
    </style:style>
    <style:style style:name="P64" style:family="paragraph" style:parent-style-name="Text_20_body" style:list-style-name="L6">
      <style:paragraph-properties fo:margin-top="0in" fo:margin-bottom="0in"/>
    </style:style>
    <style:style style:name="P65" style:family="paragraph" style:parent-style-name="Text_20_body" style:list-style-name="L6">
      <style:paragraph-properties fo:margin-top="0in" fo:margin-bottom="0in"/>
    </style:style>
    <style:style style:name="P66" style:family="paragraph" style:parent-style-name="Text_20_body" style:list-style-name="L6">
      <style:paragraph-properties fo:margin-top="0in" fo:margin-bottom="0in"/>
    </style:style>
    <style:style style:name="P67" style:family="paragraph" style:parent-style-name="Text_20_body" style:list-style-name="L6">
      <style:paragraph-properties fo:margin-top="0in" fo:margin-bottom="0in"/>
    </style:style>
    <style:style style:name="P68" style:family="paragraph" style:parent-style-name="Text_20_body" style:list-style-name="L6">
      <style:paragraph-properties fo:margin-top="0in" fo:margin-bottom="0in"/>
    </style:style>
    <style:style style:name="P69" style:family="paragraph" style:parent-style-name="Text_20_body" style:list-style-name="L6">
      <style:paragraph-properties fo:margin-top="0in" fo:margin-bottom="0in"/>
    </style:style>
    <style:style style:name="P70" style:family="paragraph" style:parent-style-name="Text_20_body" style:list-style-name="L7">
      <style:paragraph-properties fo:margin-top="0in" fo:margin-bottom="0in"/>
    </style:style>
    <style:style style:name="P71" style:family="paragraph" style:parent-style-name="Text_20_body" style:list-style-name="L7">
      <style:paragraph-properties fo:margin-top="0in" fo:margin-bottom="0in"/>
    </style:style>
    <style:style style:name="P72" style:family="paragraph" style:parent-style-name="Text_20_body" style:list-style-name="L7">
      <style:paragraph-properties fo:margin-top="0in" fo:margin-bottom="0in"/>
    </style:style>
    <style:style style:name="P73" style:family="paragraph" style:parent-style-name="Text_20_body" style:list-style-name="L7">
      <style:paragraph-properties fo:margin-top="0in" fo:margin-bottom="0in"/>
    </style:style>
    <style:style style:name="P74" style:family="paragraph" style:parent-style-name="Text_20_body" style:list-style-name="L7">
      <style:paragraph-properties fo:margin-top="0in" fo:margin-bottom="0in"/>
    </style:style>
    <style:style style:name="P75" style:family="paragraph" style:parent-style-name="Text_20_body" style:list-style-name="L11">
      <style:paragraph-properties fo:margin-top="0in" fo:margin-bottom="0in"/>
    </style:style>
    <style:style style:name="P76" style:family="paragraph" style:parent-style-name="Text_20_body" style:list-style-name="L11">
      <style:paragraph-properties fo:margin-top="0in" fo:margin-bottom="0in"/>
    </style:style>
    <style:style style:name="P77" style:family="paragraph" style:parent-style-name="Text_20_body" style:list-style-name="L12">
      <style:paragraph-properties fo:margin-top="0in" fo:margin-bottom="0in"/>
    </style:style>
    <style:style style:name="P78" style:family="paragraph" style:parent-style-name="Text_20_body" style:list-style-name="L12">
      <style:paragraph-properties fo:margin-top="0in" fo:margin-bottom="0in"/>
    </style:style>
    <style:style style:name="P79" style:family="paragraph" style:parent-style-name="Text_20_body" style:list-style-name="L12">
      <style:paragraph-properties fo:margin-top="0in" fo:margin-bottom="0in"/>
    </style:style>
    <style:style style:name="P80" style:family="paragraph" style:parent-style-name="Text_20_body" style:list-style-name="L13">
      <style:paragraph-properties fo:margin-top="0in" fo:margin-bottom="0in"/>
    </style:style>
    <style:style style:name="P81" style:family="paragraph" style:parent-style-name="Text_20_body" style:list-style-name="L13">
      <style:paragraph-properties fo:margin-top="0in" fo:margin-bottom="0in"/>
    </style:style>
    <style:style style:name="T1" style:family="text">
      <style:text-properties fo:font-weight="bold"/>
    </style:style>
    <style:style style:name="T2" style:family="text">
      <style:text-properties fo:font-style="italic"/>
    </style:style>
    <style:style style:name="T3" style:family="text">
      <style:text-properties fo:font-size="18pt" style:font-size-asian="18pt" style:font-size-complex="18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style:horizontal-pos="center" style:horizontal-rel="paragraph" fo:padding="0in" fo:border="0.0138in solid #00008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from-top" style:horizontal-pos="center" style:horizontal-rel="paragraph" fo:padding="0in" fo:border="0.0138in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eoreferencing with QGIS</text:p>
      <text:section text:style-name="Sect1" text:name="globalWrapper">
        <text:section text:style-name="Sect1" text:name="column-content">
          <text:p text:style-name="Standard"/>
          <text:section text:style-name="Sect1" text:name="content">
            <text:section text:style-name="Sect1" text:name="bodyContent">
              <text:h text:style-name="Heading_20_2" text:outline-level="2" text:is-list-header="true">Author Attribution </text:h>
              <text:p text:style-name="Text_20_body">Major contributors to this curriculum include (alphabetical): </text:p>
              <text:p text:style-name="Text_20_body">Maria Fernandez<text:line-break/>Michael Hamel<text:line-break/>Quentin Lewis<text:line-break/>Maili Page<text:line-break/>James Peters<text:line-break/>Charlie Schweik<text:line-break/>Alexander Stepanov </text:p>
              <text:p text:style-name="P5"/>
              <text:h text:style-name="Heading_20_2" text:outline-level="2" text:is-list-header="true"><text:bookmark text:name="Module_Licensing_Information"/>Module Licensing Information</text:h>
              <text:p text:style-name="Text_20_body">Version 1.0. <draw:frame draw:style-name="fr1" draw:name="graphics1" text:anchor-type="as-char" svg:width="0.9165in" svg:height="0.3228in" draw:z-index="0"><draw:image xlink:href="http://creativecommons.org/images/public/somerights20.png" xlink:type="simple" xlink:show="embed" xlink:actuate="onLoad"/><svg:desc>somerights20.png</svg:desc></draw:frame> </text:p>
              <text:p text:style-name="Text_20_body">This tutorial is licensed under a Creative Commons Attribution-No Derivative Works 3.0 License (http://creativecommons.org/licenses/by-nd/3.0/). This means that users are free to copy and share this material with others. Requests for creating new derivatives should be sent to the primary author.</text:p>
              <text:p text:style-name="P5"/>
              <text:h text:style-name="Heading_20_2" text:outline-level="2" text:is-list-header="true"><text:bookmark text:name="Reviewed_by"/>Reviewed by</text:h>
            </text:section>
          </text:section>
        </text:section>
      </text:section>
      <text:p text:style-name="Standard"><text:bookmark text:name="globalWrapper2"/></text:p>
      <text:section text:style-name="Sect1" text:name="Section33">
        <text:section text:style-name="Sect1" text:name="Section34">
          <text:p text:style-name="Standard"><text:bookmark text:name="bodyContent8"/>Scan the map section - important note needs a second look, should not be advising to scan as jpeg if QGIS still can't handle them. (3 Feb 2007)<text:line-break/>In linux (ubuntu) .8 crashes when I try to refresh after setting the projection for the two layers. (4 Feb 2007) </text:p>
        </text:section>
      </text:section>
      <text:p text:style-name="Standard"/>
      <text:p text:style-name="Standard"><text:bookmark text:name="bodyContent"/>Michael Hamel </text:p>
      <text:p text:style-name="Standard"><text:bookmark text:name="globalWrapper"/></text:p>
      <text:section text:style-name="Sect1" text:name="Section1">
        <text:section text:style-name="Sect1" text:name="Section2">
          <text:p text:style-name="Standard"><text:bookmark text:name="column-content"/></text:p>
          <text:section text:style-name="Sect1" text:name="Section3">
            <text:p text:style-name="P7"><text:bookmark text:name="bodyContent1"/><text:span text:style-name="T3">Overview</text:span> </text:p>
            <text:section text:style-name="Sect1" text:name="Section4">
              <text:p text:style-name="Text_20_body">A common GIS development task is the need to digitize data off of a paper map. There are two main ways to do this: </text:p>
              <text:list text:style-name="L1">
                <text:list-item>
                  <text:p text:style-name="P24">Digitize using a digitizing tablet. </text:p>
                </text:list-item>
                <text:list-item>
                  <text:p text:style-name="P10">On-screen digitizing from a background (scanned) image of the map. </text:p>
                </text:list-item>
              </text:list>
              <text:p text:style-name="Text_20_body">This document describes part of the process for on-screen (#2) digitizing: Getting a background image georeferenced so that you can do online digitizing using it, or simply use it as another GIS (raster) layer. </text:p>
              <text:list text:style-name="L2">
                <text:list-item>
                  <text:p text:style-name="P25"><text:soft-page-break/>First, you must identify the map you want to digitize and check it for metadata. </text:p>
                  <text:list>
                    <text:list-item>
                      <text:p text:style-name="P25">Check for georeferencing coordinates (are there long/lat lines on the map? UTM coordinates? What kind of datum/map projection is it in?) (<text:a xlink:type="simple" xlink:href="#Appendix_A._Scanned_Image.2C_map_information">See Appendix A</text:a> for an example from a USGS topomap). </text:p>
                    </text:list-item>
                    <text:list-item>
                      <text:p text:style-name="P11">You must also check for some usable Ground Control Points. These are points on the coordinate grid that you can easily see and calculate X,Y coordinates based on the projection the map is in. (<text:a xlink:type="simple" xlink:href="#Appendix_A._Scanned_Image.2C_map_information">See Appendix A</text:a>) </text:p>
                    </text:list-item>
                  </text:list>
                </text:list-item>
              </text:list>
              <text:p text:style-name="P4"/>
              <text:h text:style-name="Heading_20_3" text:outline-level="3" text:is-list-header="true"><text:bookmark text:name="Scan_the_map_to_a_TIFF_file"/>Scan the map to a TIFF file </text:h>
              <table:table table:name="Table1" table:style-name="Table1">
                <table:table-column table:style-name="Table1.A"/>
                <table:table-row>
                  <table:table-cell table:style-name="Table1.A1" office:value-type="string">
                    <text:p text:style-name="Table_20_Contents"><text:span text:style-name="T1">Important:</text:span> the current version of QGIS was tested for <text:span text:style-name="T2">GeoTiff</text:span> format only. So we will use only TIFF format for the lab. There is a problem with image rendering on QGIS for Windows. Apparently, QGIS can render ONLY georeferenced images. When I tried to open an image (w/o georef) the system shows it in TOC, but there is no image on the map canvas. For the exercise we use <text:span text:style-name="T1">amherstopo.tif</text:span> image, not the JPEG. </text:p>
                  </table:table-cell>
                </table:table-row>
              </table:table>
              <text:p text:style-name="Text_20_body">You need a scanner to scan your map. If it is a large map, you need a large (map) scanner. For projects, it will probably be better for you to try and work with maps that fit on an 8 x 11 sheet of paper. </text:p>
              <text:p text:style-name="Text_20_body">Before you do the scan, make sure you note the coordinates of grid lines that will be in your scanned image. Refer to Appendix A “Amherst Topo Map” as an example. It is critical that you include some grid “crosshairs” that you can use as ground control points. </text:p>
              <text:p text:style-name="Text_20_body">Scan the map to a TIFF file (or better yet a jpg file if the scanner software will do it). Refer to <text:a xlink:type="simple" xlink:href="#Appendix_B._Comparison_of_different_image_formats">Appendix B</text:a>, to learn about different image formats. </text:p>
              <text:p text:style-name="Text_20_body">To use the .tif(.jpg) file in a GIS we must first georeference it. If we brought it into a GIS package (QGIS in our case) as it is, it would have a simple Cartesian plane coordinate system that is based on the number of pixels in the file. We want to assign the .tif (.jpg) file to the correct projection system that it represents, and thus change the coordinate system to represent this projection. </text:p>
              <text:p text:style-name="Text_20_body">This involves (a) specifying the .tif (or .jpg’s) coordinate system in QGIS; (b) Digitizing specific control points; and (c) Rectifying or “stretching” the scanned image to fit the new projection. </text:p>
              <text:p text:style-name="Text_20_body">For the remainder of this excercise, please use datasets available at <text:a xlink:type="simple" xlink:href="#Appendix_C:_Dataset">Appendix C</text:a> </text:p>
              <text:h text:style-name="Heading_20_3" text:outline-level="3" text:is-list-header="true"><text:bookmark text:name="Specifying_the_coordinate_system_for_the_image"/>Specifying the coordinate system for the image </text:h>
              <text:p text:style-name="Text_20_body">It is important to figure out cartographic information for images you plan to add spatial reference to. Read the data description section of the map to define projection, datum and units for the map. In this excersise we get the following from the <text:a xlink:type="simple" xlink:href="#metadata">data description section</text:a>: </text:p>
              <text:list text:style-name="L3">
                <text:list-item>
                  <text:p text:style-name="P27"><text:span text:style-name="T1">Projection:</text:span> Universal Transverse Mercator </text:p>
                </text:list-item>
                <text:list-item>
                  <text:p text:style-name="P27"><text:span text:style-name="T1">Datum:</text:span> 1927 North American Datum </text:p>
                </text:list-item>
                <text:list-item>
                  <text:p text:style-name="P27"><text:span text:style-name="T1">Zone:</text:span> 18N </text:p>
                </text:list-item>
                <text:list-item>
                  <text:p text:style-name="P12"><text:span text:style-name="T1">Map Units:</text:span> meters </text:p>
                </text:list-item>
              </text:list>
            </text:section>
          </text:section>
        </text:section>
      </text:section>
      <text:p text:style-name="Standard"><text:bookmark text:name="column-content3"/></text:p>
      <text:section text:style-name="Sect1" text:name="Section29">
        <text:section text:style-name="Sect1" text:name="Section30">
          <text:section text:style-name="Sect1" text:name="Section31">
            <text:p text:style-name="Standard"><text:bookmark text:name="bodyContent7"/>At the next step we need to identify several points on the image for which it is possible to define coordinates. It is easier to select points located on "cross-hair" of the map. </text:p>
            <text:section text:style-name="Sect1" text:name="Section32">
              <text:p text:style-name="P2"/>
              <text:p text:style-name="P2">Figure 1: Defining coordinates of a control point</text:p>
              <text:p text:style-name="Text_20_body"><text:soft-page-break/>We use <text:a xlink:type="simple" xlink:href="#Scanned_Topo_Image_.28Amherst.2C_MA.29">the scanned topo map</text:a> to find out coordinates for four points. A <text:a xlink:type="simple" xlink:href="#Ground_Control_Poitns:_Details">detailed image</text:a> is also available. The Table below summarizes X(East)/Y(North) coordinates for four control points: </text:p>
            </text:section>
          </text:section>
        </text:section>
      </text:section>
      <text:p text:style-name="Standard"><text:s/>The Table below summarizes X(East)/Y(North) coordinates for four control points: </text:p>
      <text:section text:style-name="Sect1" text:name="Section5">
        <text:section text:style-name="Sect1" text:name="Section6">
          <text:section text:style-name="Sect1" text:name="Section7">
            <text:section text:style-name="Sect1" text:name="Section8">
              <text:p text:style-name="Text_20_body"/>
              <text:p text:style-name="P3">Ground Control Points with coordinates </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GCP ID </text:p>
                  </table:table-cell>
                  <table:table-cell table:style-name="Table2.A1" office:value-type="string">
                    <text:p text:style-name="Table_20_Heading">X (East) </text:p>
                  </table:table-cell>
                  <table:table-cell table:style-name="Table2.C1" office:value-type="string">
                    <text:p text:style-name="Table_20_Heading">Y (North) </text:p>
                  </table:table-cell>
                </table:table-row>
                <table:table-row>
                  <table:table-cell table:style-name="Table2.A2" office:value-type="string">
                    <text:p text:style-name="Table_20_Contents">Point1 </text:p>
                  </table:table-cell>
                  <table:table-cell table:style-name="Table2.A2" office:value-type="string">
                    <text:p text:style-name="Table_20_Contents">703000 </text:p>
                  </table:table-cell>
                  <table:table-cell table:style-name="Table2.C2" office:value-type="string">
                    <text:p text:style-name="Table_20_Contents">4695000 </text:p>
                  </table:table-cell>
                </table:table-row>
                <table:table-row>
                  <table:table-cell table:style-name="Table2.A2" office:value-type="string">
                    <text:p text:style-name="Table_20_Contents">Point2 </text:p>
                  </table:table-cell>
                  <table:table-cell table:style-name="Table2.A2" office:value-type="string">
                    <text:p text:style-name="Table_20_Contents">703000 </text:p>
                  </table:table-cell>
                  <table:table-cell table:style-name="Table2.C2" office:value-type="string">
                    <text:p text:style-name="Table_20_Contents">4699000 </text:p>
                  </table:table-cell>
                </table:table-row>
                <table:table-row>
                  <table:table-cell table:style-name="Table2.A2" office:value-type="string">
                    <text:p text:style-name="Table_20_Contents">Point3 </text:p>
                  </table:table-cell>
                  <table:table-cell table:style-name="Table2.A2" office:value-type="string">
                    <text:p text:style-name="Table_20_Contents">705000 </text:p>
                  </table:table-cell>
                  <table:table-cell table:style-name="Table2.C2" office:value-type="string">
                    <text:p text:style-name="Table_20_Contents">4699000 </text:p>
                  </table:table-cell>
                </table:table-row>
                <table:table-row>
                  <table:table-cell table:style-name="Table2.A2" office:value-type="string">
                    <text:p text:style-name="Table_20_Contents">Point4 </text:p>
                  </table:table-cell>
                  <table:table-cell table:style-name="Table2.A2" office:value-type="string">
                    <text:p text:style-name="Table_20_Contents">705000 </text:p>
                  </table:table-cell>
                  <table:table-cell table:style-name="Table2.C2" office:value-type="string">
                    <text:p text:style-name="Table_20_Contents">4695000 </text:p>
                  </table:table-cell>
                </table:table-row>
              </table:table>
              <text:p text:style-name="Text_20_body">Figure 1: We will use this information to georeference the topo image. </text:p>
              <text:p text:style-name="P5"/>
              <text:h text:style-name="Heading_20_3" text:outline-level="3" text:is-list-header="true"><text:bookmark text:name="Georeferencing_an_Image_with_Georeferencing_Tool.2FExtension"/>Georeferencing an Image with Georeferencing Tool/Extension </text:h>
              <text:p text:style-name="P5"/>
              <text:h text:style-name="Heading_20_4" text:outline-level="4" text:is-list-header="true"><text:bookmark text:name="Making_Plugin_available"/>Making Plugin available </text:h>
              <text:p text:style-name="Text_20_body"><text:span text:style-name="T2">QGIS</text:span> allows users to expand functionality of the application through additional modules or <text:span text:style-name="T2">plug-ins</text:span>. We need to add the Georeferencer plug-in to QGIS first. Click on <text:span text:style-name="T1">Plugins &gt; Plugin Manager</text:span> on the main menu bar (Figure 2). </text:p>
              <text:p text:style-name="P2"><draw:a xlink:type="simple" xlink:href="../../../../../../../docbook/DBF/QGISTutorialsConverted/ExGeoreferencingWithQGIS/Images/PluginManagerWindow.jpg"><draw:frame draw:style-name="fr2" draw:name="graphics4" text:anchor-type="as-char" svg:width="3.8811in" svg:height="1.1654in" draw:z-index="1"><draw:image xlink:href="../../../../../../../docbook/DBF/QGISTutorialsConverted/ExGeoreferencingWithQGIS/Images/PluginManager.png" xlink:type="simple" xlink:show="embed" xlink:actuate="onLoad"/><svg:desc>Figure 2: Invoke Plugin Manager</svg:desc></draw:frame></draw:a></text:p>
              <text:p text:style-name="Text_20_body">Figure 2: Invoke Plugin Manager</text:p>
              <text:p text:style-name="Text_20_body">The window with a list of available plugins will appear. Be sure that you check the <text:span text:style-name="T2">Georeferencer</text:span> plugin (Figure Ref). </text:p>
              <text:p text:style-name="P2"><text:soft-page-break/><draw:a xlink:type="simple" xlink:href="/intro-fossgis-umass/index.php%3Ftitle=Image:PluginManagerWindow.jpg"><draw:frame draw:style-name="fr2" draw:name="graphics5" text:anchor-type="as-char" svg:width="5.7984in" svg:height="4.3402in" draw:z-index="2"><draw:image xlink:href="../../../../../../../docbook/DBF/QGISTutorialsConverted/ExGeoreferencingWithQGIS/Images/PluginManagerWindow.jpg" xlink:type="simple" xlink:show="embed" xlink:actuate="onLoad"/><svg:desc>Figure 3: Plugins Manager window</svg:desc></draw:frame></draw:a> </text:p>
              <text:p text:style-name="Text_20_body">Figure 3: Plugins Manager window</text:p>
              <text:p text:style-name="Standard"><text:bookmark text:name="globalWrapper1"/></text:p>
              <text:section text:style-name="Sect1" text:name="Section21">
                <text:section text:style-name="Sect1" text:name="Section22">
                  <text:p text:style-name="Standard"><text:bookmark text:name="column-content2"/></text:p>
                  <text:section text:style-name="Sect1" text:name="Section23">
                    <text:p text:style-name="Standard"><text:bookmark text:name="content2"/></text:p>
                    <text:section text:style-name="Sect1" text:name="Section24">
                      <text:p text:style-name="Text_20_body"><text:bookmark text:name="bodyContent5"/>The Georeferencer plugin is now available on the system. In some versions of QGIS its button will appear on the menu bar (Figure 4a), in other versions you should click on <text:span text:style-name="T1">Plugins &gt; Georeferencer &gt; Georeferencer</text:span> (Figure 4b). </text:p>
                      <text:p text:style-name="P2"><draw:a xlink:type="simple" xlink:href="/intro-fossgis-umass/index.php%3Ftitle=Image:NewGeoreferencingTool.jpg"><draw:frame draw:style-name="fr3" draw:name="graphics23" text:anchor-type="as-char" svg:width="6.9126in" svg:height="0.6028in" draw:z-index="18"><draw:image xlink:href="../../../../../../../docbook/DBF/QGISTutorialsConverted/ExGeoreferencingWithQGIS/Images/NewGeoreferencingTool.jpg" xlink:type="simple" xlink:show="embed" xlink:actuate="onLoad"/><svg:desc>Figure 4a: QGIS menu bar with a new button </svg:desc></draw:frame></draw:a></text:p>
                      <text:p text:style-name="P2">Figure 4a: QGIS menu bar with a new button </text:p>
                      <text:p text:style-name="P2"><draw:a xlink:type="simple" xlink:href="/intro-fossgis-umass/index.php%3Ftitle=Image:Georeferencer_Plugin.jpg"><draw:frame draw:style-name="fr2" draw:name="graphics24" text:anchor-type="as-char" svg:width="5.0591in" svg:height="1.4339in" draw:z-index="19"><draw:image xlink:href="../../../../../../../docbook/DBF/QGISTutorialsConverted/ExGeoreferencingWithQGIS/Images/Georeferencer%20Plugin.jpg" xlink:type="simple" xlink:show="embed" xlink:actuate="onLoad"/><svg:desc>Figure 4b: QGIS menu bar</svg:desc></draw:frame></draw:a></text:p>
                      <text:p text:style-name="P2">Figure 4b: QGIS menu bar</text:p>
                    </text:section>
                  </text:section>
                </text:section>
              </text:section>
              <text:p text:style-name="Text_20_body"/>
              <text:p text:style-name="Text_20_body">Now we can start using the georeferencing functionality of <text:span text:style-name="T2">QGIS</text:span>. </text:p>
              <text:h text:style-name="Heading_20_4" text:outline-level="4" text:is-list-header="true"><text:bookmark text:name="Georeferencing_procedure"/><text:soft-page-break/>Georeferencing procedure </text:h>
              <text:p text:style-name="Text_20_body">This section describes the major steps to georeference the image (Note: you do not need to add the image (raster) to the QGIS project). </text:p>
              <text:list text:style-name="L4">
                <text:list-item>
                  <text:p text:style-name="P30">Start the Georeferer plugin, it will open the plugin window and the blank main plugin window. </text:p>
                </text:list-item>
                <text:list-item>
                  <text:p text:style-name="P30">Specify the image you would like to georeference by clicking on the <text:span text:style-name="T1">[...]</text:span> button and selecting the file. (This is <text:span text:style-name="T1">amherstopo.tif</text:span> in our case. </text:p>
                  <text:p text:style-name="P30"><draw:a xlink:type="simple" xlink:href="/intro-fossgis-umass/index.php%3Ftitle=Image:Georeferencer.jpg"><draw:frame draw:style-name="fr2" draw:name="graphics7" text:anchor-type="as-char" svg:width="4.5071in" svg:height="2.0071in" draw:z-index="3"><draw:image xlink:href="../../../../../../../docbook/DBF/QGISTutorialsConverted/ExGeoreferencingWithQGIS/Images/Georeferencer.jpg" xlink:type="simple" xlink:show="embed" xlink:actuate="onLoad"/><svg:desc>Figure 5: Georeferencer Plugin File Selection</svg:desc></draw:frame></draw:a></text:p>
                  <text:p text:style-name="P30">Figure 5: Georeferencer Plugin File Selection</text:p>
                </text:list-item>
                <text:list-item>
                  <text:p text:style-name="P30">The image will appear in the center of the main window. </text:p>
                  <text:p text:style-name="P30"><text:soft-page-break/><draw:a xlink:type="simple" xlink:href="/intro-fossgis-umass/index.php%3Ftitle=Image:Map_before_referencing.jpg"><draw:frame draw:style-name="fr2" draw:name="graphics8" text:anchor-type="as-char" svg:width="5.7362in" svg:height="6.7154in" draw:z-index="4"><draw:image xlink:href="../../../../../../../docbook/DBF/QGISTutorialsConverted/ExGeoreferencingWithQGIS/Images/Map%20before%20referencing.jpg" xlink:type="simple" xlink:show="embed" xlink:actuate="onLoad"/><svg:desc>Figure 6: Main Georeferencer Plugin Window</svg:desc></draw:frame></draw:a> </text:p>
                  <text:p text:style-name="P30">Figure 6: Main Georeferencer Plugin Window</text:p>
                </text:list-item>
                <text:list-item>
                  <text:p text:style-name="P30">Before preceeding further, please take a moment to learn the navigation/control tools of the plugin: <text:span text:style-name="T2">zoom-in</text:span>, <text:span text:style-name="T2">zoom-out</text:span>, <text:span text:style-name="T2">zoom to full extent</text:span>, <text:span text:style-name="T2">pan</text:span>, <text:span text:style-name="T2">add control point</text:span> and <text:span text:style-name="T2">delete control</text:span> point. </text:p>
                  <text:p text:style-name="P30"><draw:a xlink:type="simple" xlink:href="/intro-fossgis-umass/index.php%3Ftitle=Image:GeoreferenceMapWindowTools.jpg"><draw:frame draw:style-name="fr2" draw:name="graphics9" text:anchor-type="as-char" svg:width="5.4134in" svg:height="1.611in" draw:z-index="5"><draw:image xlink:href="../../../../../../../docbook/DBF/QGISTutorialsConverted/ExGeoreferencingWithQGIS/Images/GeoreferenceMapWindowTools.jpg" xlink:type="simple" xlink:show="embed" xlink:actuate="onLoad"/><svg:desc>Figure 7: Plugin navigation and control tools</svg:desc></draw:frame></draw:a></text:p>
                  <text:p text:style-name="P30">Figure 7: Plugin navigation and control tools</text:p>
                </text:list-item>
                <text:list-item>
                  <text:p text:style-name="P30">To add a control point, please zoom to a point you defined earlier (use <text:span text:style-name="T2">zoom</text:span> and <text:span text:style-name="T2">pan</text:span> tools). <text:soft-page-break/>Then click on the <text:span text:style-name="T2">[add control point]</text:span> tool, position the cursor over the selected point and left click. A dialog window will appear. <draw:a xlink:type="simple" xlink:href="/intro-fossgis-umass/index.php%3Ftitle=Image:EnterFirstControlPoint.jpg"><draw:frame draw:style-name="fr2" draw:name="graphics10" text:anchor-type="as-char" svg:width="6.4547in" svg:height="7.5382in" draw:z-index="6"><draw:image xlink:href="../../../../../../../docbook/DBF/QGISTutorialsConverted/ExGeoreferencingWithQGIS/Images/EnterFirstControlPoint.jpg" xlink:type="simple" xlink:show="embed" xlink:actuate="onLoad"/><svg:desc>Figure 8: Adding Control Points</svg:desc></draw:frame></draw:a></text:p>
                  <text:p text:style-name="P30">Figure 8: Adding Control Points</text:p>
                  <text:p text:style-name="P30">Enter the <text:span text:style-name="T2">X/Y</text:span> coordinates and press <text:span text:style-name="T1">[Ok]</text:span>. </text:p>
                </text:list-item>
                <text:list-item>
                  <text:p text:style-name="P30">You will see a point depicted by QGIS and a yellow text box with coordinates. </text:p>
                  <text:p text:style-name="P30"><text:soft-page-break/><draw:a xlink:type="simple" xlink:href="/intro-fossgis-umass/index.php%3Ftitle=Image:FirstControlPoint.jpg"><draw:frame draw:style-name="fr4" draw:name="graphics11" text:anchor-type="as-char" svg:y="-6.778in" svg:width="6.2236in" svg:height="6.778in" draw:z-index="8"><draw:image xlink:href="../../../../../../../docbook/DBF/QGISTutorialsConverted/ExGeoreferencingWithQGIS/Images/FirstControlPoint.jpg" xlink:type="simple" xlink:show="embed" xlink:actuate="onLoad"/><svg:desc>Figure 9: Results of registering point</svg:desc></draw:frame></draw:a> </text:p>
                  <text:p text:style-name="P30">Figure 9: Results of registering point</text:p>
                </text:list-item>
                <text:list-item>
                  <text:p text:style-name="P30">If you make a mistake entering a point, use the <text:span text:style-name="T2">[delete point]</text:span> tool to remove the point </text:p>
                </text:list-item>
                <text:list-item>
                  <text:p text:style-name="P30">Repeat steps <text:span text:style-name="T1">5-7</text:span> for the other three control points. Be sure that you enter the correct coordinates for each point (<text:a xlink:type="simple" xlink:href="#Appendix_A._Scanned_Image.2C_map_information">See Appendix A for a closer look</text:a>). </text:p>
                </text:list-item>
                <text:list-item>
                  <text:p text:style-name="P13">Then click the <text:span text:style-name="T1">[Create]</text:span> button (Figure 9.5) and close the Georeferencer window. <text:s/>The'Create and load layer' button will create a world tiff file AND bring the georeferenced image into the TOC. For now however, we'll just create the world tiff file and load the georeferenced image ourselves so you can see what the world tiff file extension looks like (.wld) in windows explorer. </text:p>
                </text:list-item>
              </text:list>
            </text:section>
          </text:section>
        </text:section>
      </text:section>
      <text:p text:style-name="Standard"><text:bookmark text:name="bodyContent6"/></text:p>
      <text:section text:style-name="Sect1" text:name="Section25">
        <text:section text:style-name="Sect1" text:name="Section26">
          <text:section text:style-name="Sect1" text:name="Section27">
            <text:section text:style-name="Sect1" text:name="Section28">
              <text:p text:style-name="P2"><text:soft-page-break/><draw:a xlink:type="simple" xlink:href="/intro-fossgis-umass/index.php%3Ftitle=Image:Create_world_file.jpg"><draw:frame draw:style-name="fr3" draw:name="graphics25" text:anchor-type="as-char" svg:width="6.9646in" svg:height="4.6161in" draw:z-index="15"><draw:image xlink:href="../../../../../../../docbook/DBF/QGISTutorialsConverted/ExGeoreferencingWithQGIS/Images/Create%20world%20file.jpg" xlink:type="simple" xlink:show="embed" xlink:actuate="onLoad"/><svg:desc>Figure 9.5: Navigation to 'Create' button</svg:desc></draw:frame></draw:a> </text:p>
              <text:p text:style-name="P2">Figure 9.5: Navigation to 'Create' button</text:p>
            </text:section>
          </text:section>
        </text:section>
      </text:section>
      <text:p text:style-name="Standard"><text:bookmark text:name="content1"/></text:p>
      <text:section text:style-name="Sect1" text:name="Section9">
        <text:section text:style-name="Sect1" text:name="Section10">
          <text:section text:style-name="Sect1" text:name="Section13">
            <text:section text:style-name="Sect1" text:name="Section14">
              <text:section text:style-name="Sect1" text:name="Section15">
                <text:section text:style-name="Sect1" text:name="Section16">
                  <text:p text:style-name="P8"><text:bookmark text:name="bodyContent9"/>Fixing the tif world file: QGIS 0.8.x for Windows ONLY (Error Seems to be Corrected for QGIS 0.11.x- Skip this step) </text:p>
                  <text:p text:style-name="Standard">This sub-step is required only for users of QGIS0.8.x for Windows. Apparently, the new version of the Georeferencing plug-in (currently 0.8.x) has a bug, which causes incorrect calculations for one parameter in tif-world file. This bug was reported to the QGIS team and is expected to be fixed. </text:p>
                  <text:section text:style-name="Sect1" text:name="Section35">
                    <text:section text:style-name="Sect1" text:name="Section36">
                      <text:section text:style-name="Sect1" text:name="Section37">
                        <text:section text:style-name="Sect1" text:name="Section38">
                          <text:p text:style-name="Text_20_body">Meanwhile, we've devised a workaround for this issue (Sorry--this is a bit complicated and ideally is something you shouldn't have to do if the software is working correctly. Remember QGIS is very new -- we're using a release that is not even version 1.0 yet! -- and the developers are still programming some of the fundamental components. This type of thing is a tradeoff of using newly developed open source software rather than using proprietary software that has been around.) </text:p>
                          <text:p text:style-name="Text_20_body">To "fix" the world file for your "newly" georeferenced tif image you need to: </text:p>
                          <text:list text:style-name="L13">
                            <text:list-item>
                              <text:p text:style-name="P80">open the <text:span text:style-name="T1">tif world file</text:span> for your image (it has the same name as the tif image and a <text:span text:style-name="T1">*.wld</text:span> extension). </text:p>
                              <text:list>
                                <text:list-item>
                                  <text:p text:style-name="P80">you can use any text editor (such as Windows Notepad or Wordpad found under Programs, Accessories) to edit the wld file (Figure 10a) </text:p>
                                </text:list-item>
                              </text:list>
                            </text:list-item>
                            <text:list-item>
                              <text:p text:style-name="P22">the georefencing plugin creates a "world file" for the image. This file consists of 6 records: the first four records store information on pixel distortion(s). In other words, how much each pixel should be "stretched/shrinked" to cover correct area. As you see there is nothing really mysterious about the "world" file. </text:p>
                            </text:list-item>
                          </text:list>
                          <text:p text:style-name="P2"><text:soft-page-break/><draw:a xlink:type="simple" xlink:href="/intro-fossgis-umass/index.php%3Ftitle=Image:GeorefFixWorldFile.png"><draw:frame draw:style-name="fr2" draw:name="graphics26" text:anchor-type="as-char" svg:width="5.2571in" svg:height="4.1528in" draw:z-index="22"><draw:image xlink:href="../../../../../../../docbook/DBF/QGISTutorialsConverted/ExGeoreferencingWithQGIS/Images/GeorefFixWorldFile.png" xlink:type="simple" xlink:show="embed" xlink:actuate="onLoad" draw:filter-name="&lt;All formats&gt;"/><svg:desc>Figure 10a: Correcting the tif world file </svg:desc></draw:frame></draw:a> </text:p>
                          <text:p text:style-name="Text_20_body">Figure 10a: Correcting the tif world file </text:p>
                          <text:p text:style-name="Text_20_body">Apparently, due to this bug in the software, the plugin computes the X coordinate (number in 5th row) incorrectly. To fix it for the image we are using, please <text:span text:style-name="T1">change the number in the fifth row</text:span> to <text:span text:style-name="T2">701958</text:span>. Then save the file. </text:p>
                        </text:section>
                      </text:section>
                    </text:section>
                  </text:section>
                  <text:p text:style-name="Text_20_body"/>
                  <text:h text:style-name="Heading_20_3" text:outline-level="3"><text:bookmark text:name="bodyContent3"/>Adding data sets with different projections to one map </text:h>
                  <text:list text:style-name="L5">
                    <text:list-item>
                      <text:p text:style-name="P48">Add the image you georeferenced to the project: <text:span text:style-name="T1">[Layer &gt; Add a Raster Layer]</text:span> </text:p>
                    </text:list-item>
                    <text:list-item>
                      <text:p text:style-name="P48">Add landuse data layer to the project <text:span text:style-name="T1">[Layer &gt; Add a Vector Layer]</text:span> and select <text:span text:style-name="T1">lus8.shp</text:span>. </text:p>
                    </text:list-item>
                    <text:list-item>
                      <text:p text:style-name="P9">Set "toggle overview" for both layers. (View&gt; Check 'Overview' at bottom of list) It will allow you to see the spatial extent and a "preview" of layers in the left bottom corner of applicaton. <text:soft-page-break/><draw:a xlink:type="simple" xlink:href="/intro-fossgis-umass/index.php%3Ftitle=Image:Add_imagaAndVector_toggleme.jpg"><draw:frame draw:style-name="fr4" draw:name="graphics16" text:anchor-type="as-char" svg:y="-1.5311in" svg:width="6.1717in" svg:height="4.7756in" draw:z-index="16"><draw:image xlink:href="../../../../../../../docbook/DBF/QGISTutorialsConverted/ExGeoreferencingWithQGIS/Images/Add_imagaAndVector_toggleme.jpg" xlink:type="simple" xlink:show="embed" xlink:actuate="onLoad"/><svg:desc>Figure 10: Adding Layers</svg:desc></draw:frame></draw:a> </text:p>
                      <text:p text:style-name="P48">Figure 10: Adding Layers</text:p>
                    </text:list-item>
                    <text:list-item>
                      <text:p text:style-name="P48">You should notice that these datasets do not overlay. This is because the datasets are prepared with different projections. Modern GIS systems (including QGIS) allows you to reproject datasets "on the fly". You can think of this operation as a <text:span text:style-name="T2">real-time</text:span> units/projection conversion. You will need to enable the "on-the-fly" projection option and specify projection information for each layer. </text:p>
                    </text:list-item>
                    <text:list-item>
                      <text:p text:style-name="P48">Let's enable "on-the-fly" projection and set the default projection for our project. <text:span text:style-name="T1">[Settings &gt; Project Properties]</text:span>, then select the <text:span text:style-name="T1">Projection</text:span> tab (See Figure 11 below). </text:p>
                      <text:p text:style-name="P48"><text:soft-page-break/><draw:a xlink:type="simple" xlink:href="/intro-fossgis-umass/index.php%3Ftitle=Image:Onthefly.jpg"><draw:frame draw:style-name="fr2" draw:name="graphics17" text:anchor-type="as-char" svg:width="4.7571in" svg:height="5.4756in" draw:z-index="17"><draw:image xlink:href="../../../../../../../docbook/DBF/QGISTutorialsConverted/ExGeoreferencingWithQGIS/Images/Onthefly.jpg" xlink:type="simple" xlink:show="embed" xlink:actuate="onLoad"/><svg:desc>Figure 11: Setting the Projection</svg:desc></draw:frame></draw:a> </text:p>
                      <text:p text:style-name="P48">Figure 11: Setting the Projection</text:p>
                      <text:p text:style-name="P48">Be sure that you check the <text:span text:style-name="T1">Enable on the fly projection</text:span> check-box. Then set a projection for the project. There are at least two ways to do that: </text:p>
                      <text:list>
                        <text:list-item>
                          <text:p text:style-name="P48">Select projection via the projection tree/list: <text:span text:style-name="T1">Projected coordinate system &gt; Univsersal Transv. Mercator &gt; NAD27/UTM zone 18N</text:span>. Then click the <text:span text:style-name="T1">[Ok]</text:span> button. Please note that this projection setting has a spatial reference ID of <text:span text:style-name="T2">2098</text:span>. We can use this ID as a shortcut for setting the projection. </text:p>
                        </text:list-item>
                        <text:list-item>
                          <text:p text:style-name="P48">Check the <text:span text:style-name="T1">(QGIS SRSID)</text:span> radio button. Then enter 2098 into the search text box and click <text:span text:style-name="T1">[Find]</text:span>. Select this projection from the list and click <text:span text:style-name="T1">[Ok]</text:span>. <text:s/>You'll notice that the raster image disappears from the map view. That's ok. Continue on through the next step and it will come back. </text:p>
                        </text:list-item>
                      </text:list>
                    </text:list-item>
                    <text:list-item>
                      <text:p text:style-name="P48">Now we must specify the projection information for each dataset/layer. </text:p>
                      <text:list>
                        <text:list-item>
                          <text:p text:style-name="P48">To specify the projection settings for the image, right click on the raster layer in the table of contents (on the left side), select <text:span text:style-name="T1">[Properties]</text:span>. </text:p>
                          <text:p text:style-name="P48"><text:soft-page-break/><draw:a xlink:type="simple" xlink:href="/intro-fossgis-umass/index.php%3Ftitle=Image:Topoproperties.jpg"><draw:frame draw:style-name="fr2" draw:name="graphics18" text:anchor-type="as-char" svg:width="5.4445in" svg:height="5.5382in" draw:z-index="20"><draw:image xlink:href="../../../../../../../docbook/DBF/QGISTutorialsConverted/ExGeoreferencingWithQGIS/Images/Topoproperties.jpg" xlink:type="simple" xlink:show="embed" xlink:actuate="onLoad"/><svg:desc>Figure 12: Layer Projection</svg:desc></draw:frame></draw:a> </text:p>
                          <text:p text:style-name="P48">Figure 12: Layer Projection</text:p>
                          <text:p text:style-name="P14">The "Raster Layer Properties" window will appear.</text:p>
                        </text:list-item>
                      </text:list>
                    </text:list-item>
                  </text:list>
                </text:section>
              </text:section>
            </text:section>
          </text:section>
          <text:p text:style-name="Standard"><text:bookmark text:name="bodyContent4"/><text:soft-page-break/><draw:a xlink:type="simple" xlink:href="/intro-fossgis-umass/index.php%3Ftitle=Image:Projectionbefore.jpg"><draw:frame draw:style-name="fr3" draw:name="graphics19" text:anchor-type="as-char" svg:width="6.0339in" svg:height="6.7953in" draw:z-index="21"><draw:image xlink:href="../../../../../../../docbook/DBF/QGISTutorialsConverted/ExGeoreferencingWithQGIS/Images/Projectionbefore.jpg" xlink:type="simple" xlink:show="embed" xlink:actuate="onLoad"/><svg:desc>Figure 13: Raster Properties</svg:desc></draw:frame></draw:a> </text:p>
          <text:section text:style-name="Sect1" text:name="Section17">
            <text:section text:style-name="Sect1" text:name="Section18">
              <text:section text:style-name="Sect1" text:name="Section19">
                <text:section text:style-name="Sect1" text:name="Section20">
                  <text:list text:style-name="L6">
                    <text:list-item>
                      <text:list>
                        <text:list-header>
                          <text:p text:style-name="P62">Figure 13: Raster Properties</text:p>
                          <text:p text:style-name="P62">Select the <text:span text:style-name="T1">[General]</text:span> tab. To change the projection click on the <text:span text:style-name="T1">[Change]</text:span> button in the "Spatial Reference System" part of the window. The "Layer Projection Selector" window will appear. Use the same steps as we used for defining projection information for the project. (ID 2098, Projected Coordinate Systems &gt; UTM &gt; NAD27/UTM Zone 18N). </text:p>
                          <text:p text:style-name="P62"><text:soft-page-break/><draw:a xlink:type="simple" xlink:href="/intro-fossgis-umass/index.php%3Ftitle=Image:ID_for_projection.jpg"><draw:frame draw:style-name="fr3" draw:name="graphics20" text:anchor-type="as-char" svg:width="5.8138in" svg:height="5.9209in" draw:z-index="14"><draw:image xlink:href="../../../../../../../docbook/DBF/QGISTutorialsConverted/ExGeoreferencingWithQGIS/Images/ID%20for%20projection.jpg" xlink:type="simple" xlink:show="embed" xlink:actuate="onLoad"/><svg:desc>Figure 14: Setting Raster Projection</svg:desc></draw:frame></draw:a> </text:p>
                          <text:p text:style-name="P62">Figure 14: Setting Raster Projection</text:p>
                          <text:p text:style-name="P62">After that, new projection information is shown in "Spatial Reference System" field. </text:p>
                          <text:p text:style-name="P62"><text:soft-page-break/><draw:a xlink:type="simple" xlink:href="/intro-fossgis-umass/index.php%3Ftitle=Image:Projection_after.jpg"><draw:frame draw:style-name="fr3" draw:name="graphics21" text:anchor-type="as-char" svg:width="5.7098in" svg:height="6.3071in" draw:z-index="7"><draw:image xlink:href="../../../../../../../docbook/DBF/QGISTutorialsConverted/ExGeoreferencingWithQGIS/Images/Projection%20after.jpg" xlink:type="simple" xlink:show="embed" xlink:actuate="onLoad"/><svg:desc>Figure 15: New Raster Projection</svg:desc></draw:frame></draw:a> </text:p>
                          <text:p text:style-name="P62">Figure 15: New Raster Projection</text:p>
                        </text:list-header>
                        <text:list-item>
                          <text:p text:style-name="P62">Setting projection information for the vector layer. At this step, set projection information for the land use layer in the same way that you did for the raster layer, except this time use <text:span text:style-name="T1">ID: 2251 or Proejected Coordinate Systems &gt; Lambert Conformal Conic &gt; NAD83/Massachusetts Mainland</text:span> </text:p>
                        </text:list-item>
                      </text:list>
                    </text:list-item>
                    <text:list-item>
                      <text:p text:style-name="P15">The system should be able to "overlay" two datasets. (It should occur automatically, but press the "refresh" button if it doesn't). <text:a xlink:type="simple" xlink:href="/intro-fossgis-umass/index.php%3Ftitle=Image:.jpg">Image:.jpg</text:a> </text:p>
                    </text:list-item>
                  </text:list>
                  <text:p text:style-name="P2"><text:soft-page-break/><draw:a xlink:type="simple" xlink:href="/intro-fossgis-umass/index.php%3Ftitle=Image:GeorefFinalResult.jpg"><draw:frame draw:style-name="fr3" draw:name="graphics22" text:anchor-type="as-char" svg:width="6.6362in" svg:height="7.0453in" draw:z-index="9"><draw:image xlink:href="../../../../../../../docbook/DBF/QGISTutorialsConverted/ExGeoreferencingWithQGIS/Images/GeorefFinalResult.jpg" xlink:type="simple" xlink:show="embed" xlink:actuate="onLoad"/><svg:desc>Figure 17a: Correctly Projected Layers in QGIS v.0.11.0</svg:desc></draw:frame></draw:a> </text:p>
                  <text:p text:style-name="P2">Figure 16: Correctly Projected Layers in QGIS v.0.11.0</text:p>
                </text:section>
              </text:section>
            </text:section>
          </text:section>
          <text:p text:style-name="Standard"><text:bookmark text:name="column-content1"/></text:p>
          <text:section text:style-name="Sect1" text:name="Section11">
            <text:p text:style-name="Standard"><text:bookmark text:name="content"/></text:p>
            <text:section text:style-name="Sect1" text:name="Section12">
              <text:h text:style-name="Heading_20_3" text:outline-level="3" text:is-list-header="true"><text:bookmark text:name="bodyContent2"/><text:soft-page-break/>Appendix A. Scanned Image, map information </text:h>
              <text:h text:style-name="Heading_20_4" text:outline-level="4" text:is-list-header="true"><text:bookmark text:name="Scanned_Topo_Image_.28Amherst.2C_MA.29"/>Scanned Topo Image (Amherst, MA) </text:h>
              <text:p text:style-name="P2"><draw:a xlink:type="simple" xlink:href="/intro-fossgis-umass/index.php%3Ftitle=Image:Georef_AppA_Topo_small1.jpg"><draw:frame draw:style-name="fr2" draw:name="graphics12" text:anchor-type="as-char" svg:width="5.2362in" svg:height="6.7362in" draw:z-index="10"><draw:image xlink:href="../../../../../../../docbook/DBF/QGISTutorialsConverted/ExGeoreferencingWithQGIS/Images/Georef_AppA_Topo_small1.jpg" xlink:type="simple" xlink:show="embed" xlink:actuate="onLoad"/><svg:desc>Figure Ref: Scanned Topo with 4 control points defined</svg:desc></draw:frame></draw:a></text:p>
              <text:p text:style-name="P2">Figure Ref: Scanned Topo with 4 control points defined</text:p>
              <text:h text:style-name="Heading_20_4" text:outline-level="4" text:is-list-header="true"><text:bookmark text:name="Ground_Control_Poitns:_Details"/><text:soft-page-break/>Ground Control Points: Details </text:h>
              <text:p text:style-name="P2"><draw:a xlink:type="simple" xlink:href="/intro-fossgis-umass/index.php%3Ftitle=Image:Georef_GCPoints.jpg"><draw:frame draw:style-name="fr3" draw:name="graphics13" text:anchor-type="as-char" svg:width="7.6575in" svg:height="1.4409in" draw:z-index="11"><draw:image xlink:href="../../../../../../../docbook/DBF/QGISTutorialsConverted/ExGeoreferencingWithQGIS/Images/Georef_GCPoints.jpg" xlink:type="simple" xlink:show="embed" xlink:actuate="onLoad"/><svg:desc>Figure Ref: Coordinates of Control Points</svg:desc></draw:frame></draw:a></text:p>
              <text:p text:style-name="P2">Figure Ref: Coordinates of Control Points</text:p>
              <text:h text:style-name="Heading_20_4" text:outline-level="4" text:is-list-header="true"><text:bookmark text:name="Metadata"/>Metadata </text:h>
              <text:p text:style-name="P2"><draw:a xlink:type="simple" xlink:href="/intro-fossgis-umass/index.php%3Ftitle=Image:Georef_TopoMetadata_small.jpg"><draw:frame draw:style-name="fr2" draw:name="graphics14" text:anchor-type="as-char" svg:width="3.6736in" svg:height="5.7984in" draw:z-index="12"><draw:image xlink:href="../../../../../../../docbook/DBF/QGISTutorialsConverted/ExGeoreferencingWithQGIS/Images/Georef_TopoMetadata_small.jpg" xlink:type="simple" xlink:show="embed" xlink:actuate="onLoad"/><svg:desc> Metadata</svg:desc></draw:frame></draw:a></text:p>
              <text:p text:style-name="P2">Metadata</text:p>
              <text:h text:style-name="Heading_20_4" text:outline-level="4" text:is-list-header="true"><text:bookmark text:name="MassGIS_database_projection_information"/>MassGIS database projection information </text:h>
              <text:p text:style-name="Text_20_body">Please check this <text:a xlink:type="simple" xlink:href="http://www.mass.gov/mgis/dd-over.htm%7C">website</text:a> for details on <text:span text:style-name="T2">Massachusetts State Plane coordinate system</text:span>. </text:p>
              <text:p text:style-name="P2"><text:soft-page-break/><draw:a xlink:type="simple" xlink:href="/intro-fossgis-umass/index.php%3Ftitle=Image:Georef_MassGISinfo.jpg"><draw:frame draw:style-name="fr3" draw:name="graphics15" text:anchor-type="as-char" svg:width="7.4909in" svg:height="2.352in" draw:z-index="13"><draw:image xlink:href="../../../../../../../docbook/DBF/QGISTutorialsConverted/ExGeoreferencingWithQGIS/Images/Georef_MassGISinfo.jpg" xlink:type="simple" xlink:show="embed" xlink:actuate="onLoad"/><svg:desc>Source: MassGIS website</svg:desc></draw:frame></draw:a> </text:p>
              <text:p text:style-name="P2">Source: MassGIS website</text:p>
              <text:h text:style-name="Heading_20_3" text:outline-level="3" text:is-list-header="true"><text:bookmark text:name="Appendix_B._Comparison_of_different_image_formats"/>Appendix B. Comparison of different image formats </text:h>
              <text:p text:style-name="Text_20_body">What is the difference between TIFF files and JPG files? They are different ways of storing images in a pixel or raster format. Some important information: </text:p>
              <text:list text:style-name="L7">
                <text:list-item>
                  <text:p text:style-name="P70"><text:span text:style-name="T2">Pixels</text:span> – picture image element </text:p>
                </text:list-item>
                <text:list-item>
                  <text:p text:style-name="P70"><text:span text:style-name="T2">Image resolution</text:span> – number of pixels in a digital image (higher resolution, better quality) </text:p>
                </text:list-item>
                <text:list-item>
                  <text:p text:style-name="P70"><text:span text:style-name="T2">Monochrome image</text:span> – each pixel is stored as a single bit (1 or a 0). A 640x480 monochrome image requires 37.5 KB of storage. </text:p>
                </text:list-item>
                <text:list-item>
                  <text:p text:style-name="P70"><text:span text:style-name="T2">Gray-scale images</text:span> – each pixel is stored as a number between 0 and 255. A 640x480 gray scale image requires over 300KB of storage. </text:p>
                </text:list-item>
                <text:list-item>
                  <text:p text:style-name="P70"><text:span text:style-name="T2">8-bit color images</text:span> – Each pixel is represented by 1 byte. 256 possible colors out of the millions of colors possible. A 640 x 480 24-bit color image requires 307.2 KB of storage. Requires a color lookup table. </text:p>
                </text:list-item>
                <text:list-item>
                  <text:p text:style-name="P16"><text:span text:style-name="T2">24-bit color images</text:span> – Each pixel is represented by 3 bytes (e.g., RGB). 256x256x256 possible combined colors (16,777,216). A 640 x 480 24-bit color image requires 921.6 KB of storage. </text:p>
                </text:list-item>
              </text:list>
              <text:p text:style-name="Text_20_body">Some standard system-independent formats </text:p>
              <text:list text:style-name="L8">
                <text:list-item>
                  <text:p text:style-name="P17"><text:span text:style-name="T2">GIF</text:span> – Graphics Interchange Format. Designed initially to transmit graphical images over phone lines via modems. 8-bit representation (256 colors). Suitable for images with few distinctive colors. GIF works well with images that have only a few colors such as line drawings. </text:p>
                </text:list-item>
              </text:list>
              <text:list text:style-name="L9">
                <text:list-item>
                  <text:p text:style-name="P18"><text:span text:style-name="T2">JPG</text:span> – Joint Photographics Experts Group. Compresses either full-color or grey-scale images. Works well with photographs, artwork, etc., but not well with lettering, simple cartoons, or line drawings. JPEG compression takes advantage of the limitations in human eyesight to make the image represented smaller without compromising what we see as humans. Basic jpeg stores images with 8 bits per color (24 bits for RGB, 8 bits for grey scale). </text:p>
                </text:list-item>
              </text:list>
              <text:list text:style-name="L10">
                <text:list-item>
                  <text:p text:style-name="P19"><text:span text:style-name="T2">TIFF</text:span> – Tagged Image File format. Stores many types of images (monochrome, gray scale, 8bit and 24 bit RGB) </text:p>
                </text:list-item>
              </text:list>
              <text:p text:style-name="Text_20_body">(For some good information on the various graphic file formats, see page 29 of the @OIT Fall 1999, Vol 5 #1, and also the @OIT Spring 2000 page 13 on .jpg compression.) </text:p>
              <text:p text:style-name="Text_20_body">See also www.cica.indiana.edu/graphics/image.formats.html for information on various types. Wikipedia provides excellent review of <text:a xlink:type="simple" xlink:href="http://en.wikipedia.org/wiki/Image_formats">image formats</text:a> </text:p>
              <text:h text:style-name="Heading_20_3" text:outline-level="3" text:is-list-header="true"><text:bookmark text:name="Appendix_C:_Dataset"/><text:soft-page-break/>Appendix C: Dataset </text:h>
              <text:p text:style-name="Text_20_body">For this exercise we use a land use vector layer for the Town of Amherst, MA and a scanned topo TIFF image for the same area. Please download archived files from here: </text:p>
              <text:list text:style-name="L11">
                <text:list-item>
                  <text:p text:style-name="P75"><text:a xlink:type="simple" xlink:href="http://linuxlab.sbs.umass.edu/beginning-fossgis-umass/datasets/lab_georef/lus8p1.zip">landuse data</text:a> [0.4Mb] </text:p>
                </text:list-item>
                <text:list-item>
                  <text:p text:style-name="P75"><text:a xlink:type="simple" xlink:href="http://linuxlab.sbs.umass.edu/beginning-fossgis-umass/datasets/lab_georef/amhersttopo.tif.zip">topo</text:a> [6.1Mb] </text:p>
                </text:list-item>
                <text:list-item>
                  <text:p text:style-name="P20">You can download landuse file from MassGIS site <text:a xlink:type="simple" xlink:href="ftp://data.massgis.state.ma.us/pub/shape/landuse/lus8.exe">directly</text:a> </text:p>
                </text:list-item>
              </text:list>
              <text:p text:style-name="Text_20_body">Then unzip files into your working/project folder. You should have the following files:</text:p>
              <table:table table:name="Table3" table:style-name="Table3">
                <table:table-column table:style-name="Table3.A"/>
                <table:table-row>
                  <table:table-cell table:style-name="Table3.A1" office:value-type="string">
                    <text:p text:style-name="Preformatted_20_Text">amhersttopo.tif</text:p>
                    <text:p text:style-name="Preformatted_20_Text">lus8.dbf</text:p>
                    <text:p text:style-name="Preformatted_20_Text">lus8.prj</text:p>
                    <text:p text:style-name="Preformatted_20_Text">lus8.sbn</text:p>
                    <text:p text:style-name="Preformatted_20_Text">lus8.sbx</text:p>
                    <text:p text:style-name="Preformatted_20_Text">lus8.shp</text:p>
                    <text:p text:style-name="Preformatted_20_Text">lus8.shp.xml</text:p>
                    <text:p text:style-name="P1">lus8.shx</text:p>
                  </table:table-cell>
                </table:table-row>
              </table:table>
              <text:p text:style-name="Text_20_body">Sources: <text:a xlink:type="simple" xlink:href="http://www.mass.gov/mgis/">MassGIS</text:a> <text:a xlink:type="simple" xlink:href="http://www.mass.gov/mgis/ftplus.htm">Landuse data tiled by town</text:a> </text:p>
              <text:h text:style-name="Heading_20_2" text:outline-level="2" text:is-list-header="true"><text:bookmark text:name="External_Links"/>External Links</text:h>
              <text:list text:style-name="L12">
                <text:list-item>
                  <text:p text:style-name="P77">Wikipedia articles on Image Formats: <text:a xlink:type="simple" xlink:href="http://en.wikipedia.org/wiki/Image_formats">http://en.wikipedia.org/wiki/Image_formats</text:a> </text:p>
                </text:list-item>
                <text:list-item>
                  <text:p text:style-name="P77">GDAL (Geospatial Data Abstraction Library): <text:a xlink:type="simple" xlink:href="http://www.gdal.org/">http://www.gdal.org</text:a> </text:p>
                </text:list-item>
                <text:list-item>
                  <text:p text:style-name="P77">FW tools: <text:a xlink:type="simple" xlink:href="http://fwtools.maptools.org/">http://fwtools.maptools.org/</text:a> </text:p>
                </text:list-item>
                <text:list-item>
                  <text:p text:style-name="P21">MassGIS: <text:a xlink:type="simple" xlink:href="http://www.mass.gov/mgis/">http://www.mass.gov/mgis/</text:a> </text:p>
                </text:list-item>
              </text:list>
            </text:section>
          </text:section>
        </text:section>
      </text:section>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Maili Page</meta:initial-creator>
    <meta:creation-date>2008-10-14T16:58:08</meta:creation-date>
    <dc:creator>Maili Page</dc:creator>
    <dc:date>2009-01-19T16:53:17</dc:date>
    <meta:editing-cycles>31</meta:editing-cycles>
    <meta:editing-duration>PT8H18M38S</meta:editing-duration>
    <meta:user-defined meta:name="Info 1"/>
    <meta:user-defined meta:name="Info 2"/>
    <meta:user-defined meta:name="Info 3"/>
    <meta:user-defined meta:name="Info 4"/>
    <meta:document-statistic meta:table-count="3" meta:image-count="23" meta:object-count="0" meta:page-count="21" meta:paragraph-count="177" meta:word-count="2585" meta:character-count="15443"/>
  </office:meta>
</office:document-meta>
</file>