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paragraph-properties fo:margin-top="0in" fo:margin-bottom="0in"/>
    </style:style>
    <style:style style:name="P20" style:family="paragraph" style:parent-style-name="Text_20_body" style:list-style-name="L1">
      <style:paragraph-properties fo:margin-top="0in" fo:margin-bottom="0in"/>
    </style:style>
    <style:style style:name="P21" style:family="paragraph" style:parent-style-name="Text_20_body" style:list-style-name="L1">
      <style:paragraph-properties fo:margin-top="0in" fo:margin-bottom="0in"/>
    </style:style>
    <style:style style:name="P22" style:family="paragraph" style:parent-style-name="Text_20_body" style:list-style-name="L1">
      <style:paragraph-properties fo:margin-top="0in" fo:margin-bottom="0in"/>
    </style:style>
    <style:style style:name="P23" style:family="paragraph" style:parent-style-name="Text_20_body" style:list-style-name="L2">
      <style:paragraph-properties fo:margin-top="0in" fo:margin-bottom="0in"/>
    </style:style>
    <style:style style:name="P24" style:family="paragraph" style:parent-style-name="Text_20_body" style:list-style-name="L9">
      <style:paragraph-properties fo:margin-top="0in" fo:margin-bottom="0in"/>
    </style:style>
    <style:style style:name="P25" style:family="paragraph" style:parent-style-name="Text_20_body" style:list-style-name="L9">
      <style:paragraph-properties fo:margin-top="0in" fo:margin-bottom="0in"/>
    </style:style>
    <style:style style:name="P26" style:family="paragraph" style:parent-style-name="Text_20_body" style:list-style-name="L10">
      <style:paragraph-properties fo:margin-top="0in" fo:margin-bottom="0in"/>
    </style:style>
    <style:style style:name="P27" style:family="paragraph" style:parent-style-name="Text_20_body" style:list-style-name="L17">
      <style:paragraph-properties fo:margin-top="0in" fo:margin-bottom="0in"/>
    </style:style>
    <style:style style:name="P28" style:family="paragraph" style:parent-style-name="Text_20_body" style:list-style-name="L17">
      <style:paragraph-properties fo:margin-top="0in" fo:margin-bottom="0in"/>
    </style:style>
    <style:style style:name="P29" style:family="paragraph" style:parent-style-name="Preformatted_20_Text">
      <style:paragraph-properties fo:margin-top="0in" fo:margin-bottom="0.1965in"/>
    </style:style>
    <style:style style:name="T1"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talling QGIS</text:p>
      <text:section text:style-name="Sect1" text:name="globalWrapper">
        <text:section text:style-name="Sect1" text:name="column-content">
          <text:section text:style-name="Sect1" text:name="content">
            <text:section text:style-name="Sect1" text:name="bodyContent">
              <text:h text:style-name="Heading_20_2" text:outline-level="2" text:is-list-header="true">Author Attribution </text:h>
              <text:p text:style-name="Text_20_body">Major contributors to this curriculum include (alphabetical): </text:p>
              <text:p text:style-name="Text_20_body">Maria Fernandez<text:line-break/>Michael Hamel<text:line-break/>Quentin Lewis<text:line-break/>Maili Page<text:line-break/>James Peters<text:line-break/>Charlie Schweik<text:line-break/>Alexander Stepanov </text:p>
              <text:p text:style-name="Text_20_body"/>
              <text:h text:style-name="Heading_20_2" text:outline-level="2" text:is-list-header="true"><text:bookmark text:name="Module_Licensing_Information"/>Module Licensing Information</text:h>
              <text:p text:style-name="Text_20_body">Version 1.0. <draw:frame draw:style-name="fr1" draw:name="graphics1" text:anchor-type="as-char" svg:width="0.9165in" svg:height="0.3228in" draw:z-index="0"><draw:image xlink:href="http://creativecommons.org/images/public/somerights20.png" xlink:type="simple" xlink:show="embed" xlink:actuate="onLoad"/><svg:desc>somerights20.png</svg:desc></draw:frame> </text:p>
              <text:p text:style-name="Text_20_body">This tutorial is licensed under a Creative Commons Attribution-No Derivative Works 3.0 License (<text:a xlink:type="simple" xlink:href="http://creativecommons.org/licenses/by-nd/3.0/">http://creativecommons.org/licenses/by-nd/3.0/</text:a>). This means that users are free to copy and share this material with others. Requests for creating new derivatives should be sent to the primary author. </text:p>
              <text:h text:style-name="Heading_20_2" text:outline-level="2" text:is-list-header="true"><text:bookmark text:name="Reviewed_by"/>Reviewed by</text:h>
              <text:p text:style-name="Text_20_body">Quentin Lewis </text:p>
            </text:section>
          </text:section>
        </text:section>
      </text:section>
      <text:p text:style-name="Standard"><text:bookmark text:name="content"/></text:p>
      <text:section text:style-name="Sect1" text:name="Section1">
        <text:section text:style-name="Sect1" text:name="Section2">
          <text:section text:style-name="Sect1" text:name="Section3">
            <text:section text:style-name="Sect1" text:name="Section4">
              <text:h text:style-name="Heading_20_2" text:outline-level="2" text:is-list-header="true"><text:bookmark text:name="bodyContent"/>Installing QGIS and GRASS GIS Software </text:h>
              <text:p text:style-name="Text_20_body">Here we discuss installation of QuantumGIS, and GrassGIS for the course. </text:p>
              <text:p text:style-name="Text_20_body">The newest version of QGIS is version 0.11. This version also contains the GRASS plugin, which we will be making use of in later modules. You can find a list of available versions for different operating systems at the following link: </text:p>
              <text:p text:style-name="Text_20_body"><text:a xlink:type="simple" xlink:href="http://download.qgis.org/downloads.rhtml">http://download.qgis.org/downloads.rhtml</text:a> </text:p>
              <text:p text:style-name="Text_20_body">If you don't see your operating system listed, it probably means that the QGIS developers haven't finished porting it yet. However, we have written some suggestions and help for operating systems with which we are familiar. </text:p>
              <text:h text:style-name="Heading_20_3" text:outline-level="3" text:is-list-header="true"><text:bookmark text:name="Windows"/>Windows</text:h>
              <text:list text:style-name="L1">
                <text:list-item>
                  <text:p text:style-name="P20">Scroll down to the table with different platforms and get to the "Windows" version: download the most current version: QGIS-0.11.0-2-Setup.exe </text:p>
                </text:list-item>
                <text:list-item>
                  <text:p text:style-name="P20">Double click on the downloaded file to install </text:p>
                </text:list-item>
                <text:list-item>
                  <text:p text:style-name="P20">The first time you run QGIS activate the GRASS plugin. You can do this through the plugins <text:soft-page-break/>menu at the top of the screen. </text:p>
                </text:list-item>
                <text:list-item>
                  <text:p text:style-name="P2">OR Go to: <text:a xlink:type="simple" xlink:href="http://download.osgeo.org/qgis/win32/QGIS-0.11.0-2-Setup.exe">http://download.osgeo.org/qgis/win32/QGIS-0.11.0-2-Setup.exe</text:a> </text:p>
                </text:list-item>
              </text:list>
              <text:p text:style-name="Text_20_body">IMPORTANT: the modules in GRASS plugin work only on GRASS data format only. To use the analytical functions of the GRASS toolbox, you need to have opened a mapset where you have writting permisions. </text:p>
              <text:h text:style-name="Heading_20_2" text:outline-level="2" text:is-list-header="true"><text:bookmark text:name="Older_QGIS_Versions"/>Older QGIS Versions </text:h>
              <text:p text:style-name="Text_20_body">QGIS is a rapidly developing application. Some of our modules were created with use of QGIS version 0.7.4. </text:p>
              <text:list text:style-name="L2">
                <text:list-item>
                  <text:p text:style-name="P23">Download the installation file from <text:a xlink:type="simple" xlink:href="http://linuxlab.sbs.umass.edu/beginning_Fossgis_Umass/datasets/qgis/qgis074.exe">here</text:a> (27Mb). </text:p>
                </text:list-item>
                <text:list-item>
                  <text:p text:style-name="P3">Double click on the application to start an installation wizard. (the default installation folder is c:\program files\quantum gis74\). </text:p>
                </text:list-item>
              </text:list>
              <text:h text:style-name="Heading_20_3" text:outline-level="3" text:is-list-header="true"><text:bookmark text:name="Linux"/>Linux</text:h>
              <text:p text:style-name="Text_20_body">The version of QGIS listed above is extremely new, and as such, some linux distributions that use package managers (i.e. RPM on Redhat, Yast on SuSE, apt on ubuntu and debian) have net yet included it in their repositories. However, a linux QGIS vs 0.11.x is available at <text:a xlink:type="simple" xlink:href="http://rpmlinux.org/qgis">http://rpmlinux.org/qgis</text:a> </text:p>
              <text:p text:style-name="Text_20_body">If you cannot find a version of QGIS 0.11 that is specific to your operating system, you will have to compile it from the source code, which is also available <text:a xlink:type="simple" xlink:href="http://www.qgis.org/">at this link</text:a>. We can provide some rudimentary instructions on compiling from source, but because of the differences in every linux distribution and in individual configurations, this may be a difficult process. </text:p>
              <text:list text:style-name="L3">
                <text:list-item>
                  <text:p text:style-name="P4">First, make sure that you have the newest version of Qt (4.4.3). </text:p>
                </text:list-item>
              </text:list>
              <text:p text:style-name="Text_20_body">If you don't, you can get it in two ways. </text:p>
              <text:p text:style-name="P29"><text:s/>First, <text:a xlink:type="simple" xlink:href="http://qt-opensource.software.informer.com/">you can go here to learn about it and how to install</text:a> <text:s/></text:p>
              <text:p text:style-name="Text_20_body">&lt;&lt;THIS IS WHERE MAILI STOPPED UPDATING LINUX AND QGIS&gt;&gt; </text:p>
              <text:p text:style-name="P29"><text:s/>Second, you can download the source code. <text:s/>Get the newest version by going <text:a xlink:type="simple" xlink:href="http://www.trolltech.com/developer/downloads/qt/x11">here</text:a> and download it. <text:s/>Once you've downloaded it, you need to install it. <text:s/>Open up a terminal, navigate to the downloaded file,then:</text:p>
              <text:list text:style-name="L4">
                <text:list-item>
                  <text:p text:style-name="P5">copy the file to your home directory </text:p>
                </text:list-item>
              </text:list>
              <text:p text:style-name="P29"><text:s text:c="4"/><text:span text:style-name="T1">cp qt-x11-opensource-src-4.2.2.tar.gz /home/(yourusername)</text:span></text:p>
              <text:list text:style-name="L5">
                <text:list-item>
                  <text:p text:style-name="P6">go to the home directory and extract it </text:p>
                </text:list-item>
              </text:list>
              <text:p text:style-name="P29"><text:s text:c="4"/><text:span text:style-name="T1">tar xvf qt-x11-opensource-src-4.2.2.tar.gz</text:span></text:p>
              <text:list text:style-name="L6">
                <text:list-item>
                  <text:p text:style-name="P7">go into the newly created directory (qt-x11-opensource) and configure the program (this will probably take a while) </text:p>
                </text:list-item>
              </text:list>
              <text:p text:style-name="P29"><text:s text:c="4"/><text:span text:style-name="T1">./configure</text:span></text:p>
              <text:list text:style-name="L7">
                <text:list-item>
                  <text:p text:style-name="P8">make the compilation files (this will also take quite a long time) </text:p>
                </text:list-item>
              </text:list>
              <text:p text:style-name="P29"><text:s text:c="4"/><text:span text:style-name="T1">make</text:span></text:p>
              <text:list text:style-name="L8">
                <text:list-item>
                  <text:p text:style-name="P9"><text:soft-page-break/>compile QT (you should be in superuser mode for this part--the command below should work on most distributions) </text:p>
                </text:list-item>
              </text:list>
              <text:p text:style-name="P29"><text:s text:c="4"/><text:span text:style-name="T1">sudo make install</text:span></text:p>
              <text:p text:style-name="Text_20_body"/>
              <text:list text:style-name="L9">
                <text:list-item>
                  <text:p text:style-name="P24">Download the source code for QGIS 0.11 <text:a xlink:type="simple" xlink:href="http://rpmlinux.org/qgis">here</text:a>. </text:p>
                </text:list-item>
                <text:list-item>
                  <text:p text:style-name="P24">Open up a terminal window and copy the file to your /home/(yourusername) directory </text:p>
                </text:list-item>
                <text:list-item>
                  <text:p text:style-name="P10">Navigate in the terminal to wherever you downloaded the file and type: </text:p>
                </text:list-item>
              </text:list>
              <text:p text:style-name="P29"><text:s text:c="4"/><text:span text:style-name="T1">cp qgis-0.8.0.tar.gz</text:span></text:p>
              <text:list text:style-name="L10">
                <text:list-item>
                  <text:p text:style-name="P26">Navigate to the home directory </text:p>
                </text:list-item>
                <text:list-item>
                  <text:p text:style-name="P11">Unpack the file by typing the following: </text:p>
                </text:list-item>
              </text:list>
              <text:p text:style-name="P29"><text:s text:c="4"/><text:span text:style-name="T1">tar xvf qgis-0.8.0.tar.gz</text:span></text:p>
              <text:list text:style-name="L11">
                <text:list-item>
                  <text:p text:style-name="P12">When you get back to the command prompt you need to enter the directory that was just unpacked, so type: </text:p>
                </text:list-item>
              </text:list>
              <text:p text:style-name="P29"><text:s text:c="4"/><text:span text:style-name="T1">cd qgis-0.8.0</text:span></text:p>
              <text:list text:style-name="L12">
                <text:list-item>
                  <text:p text:style-name="P13">From there, you can install the program by typing: </text:p>
                </text:list-item>
              </text:list>
              <text:p text:style-name="P29"><text:s text:c="4"/><text:span text:style-name="T1">./configure</text:span></text:p>
              <text:list text:style-name="L13">
                <text:list-item>
                  <text:p text:style-name="P14">When I typed this step, I recieved an error message telling me that it Qt4.2 was not installed. This was of course after I had spent quite a long time compiling qt4.2, so I was confused. However, upon reading the documentation, I realized that I had to specify on the command line where qt4.2 was located. Thus, I ended up using this command instead: </text:p>
                </text:list-item>
              </text:list>
              <text:p text:style-name="P29"><text:s text:c="4"/><text:span text:style-name="T1">./configure --with-qtdir=/usr/local/Trolltech/Qt-4.2.2</text:span></text:p>
              <text:list text:style-name="L14">
                <text:list-item>
                  <text:p text:style-name="P15">When that has finished, type the following </text:p>
                </text:list-item>
              </text:list>
              <text:p text:style-name="P29"><text:s text:c="4"/><text:span text:style-name="T1">make</text:span></text:p>
              <text:list text:style-name="L15">
                <text:list-item>
                  <text:p text:style-name="P16">Then, as root/superuser, type: </text:p>
                </text:list-item>
              </text:list>
              <text:p text:style-name="P29"><text:s text:c="4"/><text:span text:style-name="T1">make install</text:span></text:p>
              <text:p text:style-name="Text_20_body">Once this is all done, if you type "qgis" at the command prompt, it should start right up! </text:p>
              <text:h text:style-name="Heading_20_3" text:outline-level="3" text:is-list-header="true"><text:bookmark text:name="Apple.2FMac"/>Apple/Mac </text:h>
              <text:list text:style-name="L16">
                <text:list-item>
                  <text:p text:style-name="P17">Go to the main download page at QGIS <text:a xlink:type="simple" xlink:href="http://download.qgis.org/downloads.rhtml">here</text:a>, where you can find a dmg file that can be utilized on OSX. <text:a xlink:type="simple" xlink:href="http://download.osgeo.org/qgis/mac/qgis-0.11.0.dmg.gz">http://download.osgeo.org/qgis/mac/qgis-0.11.0.dmg.gz</text:a> </text:p>
                </text:list-item>
              </text:list>
              <text:h text:style-name="Heading_20_2" text:outline-level="2" text:is-list-header="true"><text:bookmark text:name="Getting_GRASSGIS"/>Getting GRASSGIS </text:h>
              <text:p text:style-name="Text_20_body">Grass was a separate program from QGIS for a long time (it still is). We will only be using the plugin for this course, but the following sections provide some information on acquiring it as a separate package. </text:p>
              <text:h text:style-name="Heading_20_3" text:outline-level="3" text:is-list-header="true"><text:bookmark text:name="Installing_GrassGIS"/><text:soft-page-break/>Installing GrassGIS </text:h>
              <text:p text:style-name="Text_20_body">GrassGIS is available as a binary package for the majority of UNIX/Linux systems, for Windows OS and for MacOS. Please check <text:a xlink:type="simple" xlink:href="http://grass.osgeo.org/download/index.php">this link</text:a> to download binary package. For some systems, you will need to install the GrassGIS using source code <text:a xlink:type="simple" xlink:href="http://grass.osgeo.org/grass64/source/grass-6.4.0RC1.tar.gz">http://grass.osgeo.org/grass64/source/grass-6.4.0RC1.tar.gz</text:a> (md5sum). This site <text:a xlink:type="simple" xlink:href="http://grass.itc.it/grass64/binary/linux/snapshot/">http://grass.itc.it/grass64/binary/linux/snapshot/</text:a> illustrates how to install GrassGIS v.6 on Linux. </text:p>
              <text:list text:style-name="L17">
                <text:list-item>
                  <text:p text:style-name="P27">Installing GrassGIS on Unix/Linux Systems </text:p>
                </text:list-item>
                <text:list-item>
                  <text:p text:style-name="P27">Installing GrassGIS on Windows systems </text:p>
                </text:list-item>
                <text:list-item>
                  <text:p text:style-name="P18">Installing GrassGIS on Mac OS X systems </text:p>
                </text:list-item>
              </text:list>
              <text:h text:style-name="Heading_20_3" text:outline-level="3" text:is-list-header="true"><text:bookmark text:name="Installing_GrassGIS_on_Ubuntu_Linux"/>Installing GrassGIS on Ubuntu Linux</text:h>
              <text:p text:style-name="Text_20_body">Ubuntu and Debian Linux share some of binary distribution packages. Please check [UbuntuGIS <text:a xlink:type="simple" xlink:href="https://wiki.ubuntu.com//UbuntuGIS">https://wiki.ubuntu.com//UbuntuGIS</text:a>] OR <text:a xlink:type="simple" xlink:href="http://grass.itc.it/">http://grass.itc.it/</text:a> </text:p>
              <text:h text:style-name="Heading_20_3" text:outline-level="3" text:is-list-header="true"><text:bookmark text:name="Installing_GrassGIS_on_Mac_OS_X_system"/>Installing GrassGIS on Mac OS X system </text:h>
              <text:p text:style-name="Text_20_body">Site <text:a xlink:type="simple" xlink:href="http://grass.itc.it/">http://grass.itc.it/</text:a> hosts GrassGIS distributions for Mac OS X operating system. Check "<text:a xlink:type="simple" xlink:href="http://grass.itc.it/download/index.php">http://grass.itc.it/download/index.php</text:a>" page for the binary installation package, documentation and extra packages. The 'current' version of GrassGIS is 6.4.0RC1. </text:p>
              <text:p text:style-name="P19">Retrieved from "<text:a xlink:type="simple" xlink:href="http://linuxlab.sbs.umass.edu/intro-fossgis-umass/index.php?title=Installing_QGIS">http://linuxlab.sbs.umass.edu/intro-fossgis-umass/index.php?title=Installing_QGIS</text:a>"</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aili Page</meta:initial-creator>
    <meta:creation-date>2009-02-24T18:26:21</meta:creation-date>
    <dc:creator>Maili Page</dc:creator>
    <dc:date>2009-02-24T18:32:39</dc:date>
    <meta:editing-cycles>1</meta:editing-cycles>
    <meta:editing-duration>PT6M25S</meta:editing-duration>
    <meta:user-defined meta:name="Info 1"/>
    <meta:user-defined meta:name="Info 2"/>
    <meta:user-defined meta:name="Info 3"/>
    <meta:user-defined meta:name="Info 4"/>
    <meta:document-statistic meta:table-count="0" meta:image-count="1" meta:object-count="0" meta:page-count="4" meta:paragraph-count="74" meta:word-count="1034" meta:character-count="6348"/>
  </office:meta>
</office:document-meta>
</file>