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3"/>
    <style:style style:name="P13" style:family="paragraph" style:parent-style-name="Text_20_body" style:list-style-name="L3"/>
    <style:style style:name="P14" style:family="paragraph" style:parent-style-name="Text_20_body" style:list-style-name="L3"/>
    <style:style style:name="P15" style:family="paragraph" style:parent-style-name="Text_20_body" style:list-style-name="L1">
      <style:paragraph-properties fo:margin-top="0in" fo:margin-bottom="0in"/>
    </style:style>
    <style:style style:name="P16" style:family="paragraph" style:parent-style-name="Text_20_body" style:list-style-name="L1">
      <style:paragraph-properties fo:margin-top="0in" fo:margin-bottom="0in"/>
    </style:style>
    <style:style style:name="P17" style:family="paragraph" style:parent-style-name="Text_20_body" style:list-style-name="L1">
      <style:paragraph-properties fo:margin-top="0in" fo:margin-bottom="0in"/>
    </style:style>
    <style:style style:name="P18" style:family="paragraph" style:parent-style-name="Text_20_body" style:list-style-name="L1">
      <style:paragraph-properties fo:margin-top="0in" fo:margin-bottom="0in"/>
    </style:style>
    <style:style style:name="P19" style:family="paragraph" style:parent-style-name="Text_20_body" style:list-style-name="L1">
      <style:paragraph-properties fo:margin-top="0in" fo:margin-bottom="0in"/>
    </style:style>
    <style:style style:name="P20" style:family="paragraph" style:parent-style-name="Text_20_body" style:list-style-name="L1">
      <style:paragraph-properties fo:margin-top="0in" fo:margin-bottom="0in"/>
    </style:style>
    <style:style style:name="P21" style:family="paragraph" style:parent-style-name="Text_20_body" style:list-style-name="L1">
      <style:paragraph-properties fo:margin-top="0in" fo:margin-bottom="0in"/>
    </style:style>
    <style:style style:name="P22" style:family="paragraph" style:parent-style-name="Text_20_body" style:list-style-name="L2">
      <style:paragraph-properties fo:margin-top="0in" fo:margin-bottom="0in"/>
    </style:style>
    <style:style style:name="P23" style:family="paragraph" style:parent-style-name="Text_20_body" style:list-style-name="L2">
      <style:paragraph-properties fo:margin-top="0in" fo:margin-bottom="0in"/>
    </style:style>
    <style:style style:name="P24" style:family="paragraph" style:parent-style-name="Text_20_body" style:list-style-name="L3">
      <style:paragraph-properties fo:margin-top="0in" fo:margin-bottom="0in"/>
    </style:style>
    <style:style style:name="P25" style:family="paragraph" style:parent-style-name="Text_20_body" style:list-style-name="L3">
      <style:paragraph-properties fo:margin-top="0in" fo:margin-bottom="0in"/>
    </style:style>
    <style:style style:name="P26" style:family="paragraph" style:parent-style-name="Text_20_body" style:list-style-name="L3">
      <style:paragraph-properties fo:margin-top="0in" fo:margin-bottom="0in"/>
    </style:style>
    <style:style style:name="P27" style:family="paragraph" style:parent-style-name="Text_20_body" style:list-style-name="L3">
      <style:paragraph-properties fo:margin-top="0in" fo:margin-bottom="0in"/>
    </style:style>
    <style:style style:name="P28" style:family="paragraph" style:parent-style-name="Text_20_body" style:list-style-name="L3">
      <style:paragraph-properties fo:margin-top="0in" fo:margin-bottom="0in"/>
    </style:style>
    <style:style style:name="P29" style:family="paragraph" style:parent-style-name="Text_20_body" style:list-style-name="L4">
      <style:paragraph-properties fo:margin-top="0in" fo:margin-bottom="0in"/>
    </style:style>
    <style:style style:name="P30" style:family="paragraph" style:parent-style-name="Text_20_body" style:list-style-name="L5">
      <style:paragraph-properties fo:margin-top="0in" fo:margin-bottom="0in"/>
    </style:style>
    <style:style style:name="P31" style:family="paragraph" style:parent-style-name="Text_20_body" style:list-style-name="L5">
      <style:paragraph-properties fo:margin-top="0in" fo:margin-bottom="0in"/>
    </style:style>
    <style:style style:name="P32" style:family="paragraph" style:parent-style-name="Text_20_body" style:list-style-name="L6">
      <style:paragraph-properties fo:margin-top="0in" fo:margin-bottom="0in"/>
    </style:style>
    <style:style style:name="P33" style:family="paragraph" style:parent-style-name="Text_20_body" style:list-style-name="L7">
      <style:paragraph-properties fo:margin-top="0in" fo:margin-bottom="0in"/>
    </style:style>
    <style:style style:name="P34" style:family="paragraph" style:parent-style-name="Text_20_body" style:list-style-name="L7">
      <style:paragraph-properties fo:margin-top="0in" fo:margin-bottom="0in"/>
    </style:style>
    <style:style style:name="P35" style:family="paragraph" style:parent-style-name="Text_20_body" style:list-style-name="L7">
      <style:paragraph-properties fo:margin-top="0in" fo:margin-bottom="0in"/>
    </style:style>
    <style:style style:name="P36" style:family="paragraph" style:parent-style-name="Text_20_body" style:list-style-name="L7">
      <style:paragraph-properties fo:margin-top="0in" fo:margin-bottom="0in"/>
    </style:style>
    <style:style style:name="P37" style:family="paragraph" style:parent-style-name="Text_20_body" style:list-style-name="L7">
      <style:paragraph-properties fo:margin-top="0in" fo:margin-bottom="0in"/>
    </style:style>
    <style:style style:name="P38" style:family="paragraph" style:parent-style-name="Text_20_body" style:list-style-name="L7">
      <style:paragraph-properties fo:margin-top="0in" fo:margin-bottom="0in"/>
    </style:style>
    <style:style style:name="P39" style:family="paragraph" style:parent-style-name="Text_20_body" style:list-style-name="L7">
      <style:paragraph-properties fo:margin-top="0in" fo:margin-bottom="0in"/>
    </style:style>
    <style:style style:name="P40" style:family="paragraph" style:parent-style-name="Text_20_body" style:list-style-name="L7">
      <style:paragraph-properties fo:margin-top="0in" fo:margin-bottom="0in"/>
    </style:style>
    <style:style style:name="P41" style:family="paragraph" style:parent-style-name="Text_20_body" style:list-style-name="L7">
      <style:paragraph-properties fo:margin-top="0in" fo:margin-bottom="0in"/>
    </style:style>
    <style:style style:name="P42" style:family="paragraph" style:parent-style-name="Text_20_body" style:list-style-name="L7">
      <style:paragraph-properties fo:margin-top="0in" fo:margin-bottom="0in"/>
    </style:style>
    <style:style style:name="P43" style:family="paragraph" style:parent-style-name="Text_20_body" style:list-style-name="L7">
      <style:paragraph-properties fo:margin-top="0in" fo:margin-bottom="0in"/>
    </style:style>
    <style:style style:name="P44" style:family="paragraph" style:parent-style-name="Text_20_body" style:list-style-name="L7">
      <style:paragraph-properties fo:margin-top="0in" fo:margin-bottom="0in"/>
    </style:style>
    <style:style style:name="P45" style:family="paragraph" style:parent-style-name="Text_20_body" style:list-style-name="L7">
      <style:paragraph-properties fo:margin-top="0in" fo:margin-bottom="0in"/>
    </style:style>
    <style:style style:name="P46" style:family="paragraph" style:parent-style-name="Text_20_body" style:list-style-name="L7">
      <style:paragraph-properties fo:margin-top="0in" fo:margin-bottom="0in"/>
    </style:style>
    <style:style style:name="P47" style:family="paragraph" style:parent-style-name="Text_20_body" style:list-style-name="L8">
      <style:paragraph-properties fo:margin-top="0in" fo:margin-bottom="0in"/>
    </style:style>
    <style:style style:name="P48" style:family="paragraph" style:parent-style-name="Text_20_body" style:list-style-name="L8">
      <style:paragraph-properties fo:margin-top="0in" fo:margin-bottom="0in"/>
    </style:style>
    <style:style style:name="P49" style:family="paragraph" style:parent-style-name="Text_20_body" style:list-style-name="L8">
      <style:paragraph-properties fo:margin-top="0in" fo:margin-bottom="0in"/>
    </style:style>
    <style:style style:name="P50" style:family="paragraph" style:parent-style-name="Text_20_body" style:list-style-name="L8">
      <style:paragraph-properties fo:margin-top="0in" fo:margin-bottom="0in"/>
    </style:style>
    <style:style style:name="P51" style:family="paragraph" style:parent-style-name="Text_20_body" style:list-style-name="L8">
      <style:paragraph-properties fo:margin-top="0in" fo:margin-bottom="0in"/>
    </style:style>
    <style:style style:name="P52" style:family="paragraph" style:parent-style-name="Text_20_body" style:list-style-name="L8">
      <style:paragraph-properties fo:margin-top="0in" fo:margin-bottom="0in"/>
    </style:style>
    <style:style style:name="P53" style:family="paragraph" style:parent-style-name="Text_20_body" style:list-style-name="L8">
      <style:paragraph-properties fo:margin-top="0in" fo:margin-bottom="0in"/>
    </style:style>
    <style:style style:name="P54" style:family="paragraph" style:parent-style-name="Text_20_body" style:list-style-name="L9">
      <style:paragraph-properties fo:margin-top="0in" fo:margin-bottom="0in"/>
    </style:style>
    <style:style style:name="P55" style:family="paragraph" style:parent-style-name="Text_20_body" style:list-style-name="L9">
      <style:paragraph-properties fo:margin-top="0in" fo:margin-bottom="0in"/>
    </style:style>
    <style:style style:name="P56" style:family="paragraph" style:parent-style-name="Text_20_body" style:list-style-name="L9">
      <style:paragraph-properties fo:margin-top="0in" fo:margin-bottom="0in"/>
    </style:style>
    <style:style style:name="P57" style:family="paragraph" style:parent-style-name="Text_20_body" style:list-style-name="L9">
      <style:paragraph-properties fo:margin-top="0in" fo:margin-bottom="0in"/>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from-top"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lobalWrapper">
        <text:section text:style-name="Sect1" text:name="column-content">
          <text:p text:style-name="P2">Making Maps in Quantum GIS</text:p>
          <text:section text:style-name="Sect1" text:name="content">
            <text:p text:style-name="Standard"/>
            <text:section text:style-name="Sect1" text:name="bodyContent">
              <text:h text:style-name="Heading_20_2" text:outline-level="2" text:is-list-header="true">Author Attribution </text:h>
              <text:p text:style-name="Text_20_body">Major contributors to this curriculum include (alphabetical): </text:p>
              <text:p text:style-name="Text_20_body">Maria Fernandez<text:line-break/>Michael Hamel<text:line-break/>Quentin Lewis<text:line-break/>Maili Page<text:line-break/>James Peters<text:line-break/>Charlie Schweik<text:line-break/>Alexander Stepanov </text:p>
              <text:h text:style-name="Heading_20_2" text:outline-level="2" text:is-list-header="true"><text:bookmark text:name="Module_Licensing_Information"/>Module Licensing Information</text:h>
              <text:p text:style-name="Text_20_body">Version 1.0. <draw:frame draw:style-name="fr1" draw:name="graphics1" text:anchor-type="as-char" svg:width="0.9165in" svg:height="0.3228in" draw:z-index="0"><draw:image xlink:href="http://creativecommons.org/images/public/somerights20.png" xlink:type="simple" xlink:show="embed" xlink:actuate="onLoad"/><svg:desc>somerights20.png</svg:desc></draw:frame> </text:p>
              <text:p text:style-name="Text_20_body">This tutorial is licensed under a Creative Commons Attribution-No Derivative Works 3.0 License (<text:a xlink:type="simple" xlink:href="http://creativecommons.org/licenses/by-nd/3.0/">http://creativecommons.org/licenses/by-nd/3.0/</text:a>). This means that users are free to copy and share this material with others. Requests for creating new derivatives should be sent to the primary author. </text:p>
              <text:h text:style-name="Heading_20_2" text:outline-level="2" text:is-list-header="true"><text:bookmark text:name="Reviewed_by"/>Reviewed by</text:h>
              <text:p text:style-name="Text_20_body">Quentin Lewis </text:p>
            </text:section>
          </text:section>
        </text:section>
      </text:section>
      <text:p text:style-name="Standard"><text:bookmark text:name="globalWrapper"/></text:p>
      <text:section text:style-name="Sect1" text:name="Section1">
        <text:section text:style-name="Sect1" text:name="Section2">
          <text:p text:style-name="Standard"><text:bookmark text:name="content"/></text:p>
          <text:section text:style-name="Sect1" text:name="Section3">
            <text:section text:style-name="Sect1" text:name="Section4">
              <text:h text:style-name="Heading_20_3" text:outline-level="3" text:is-list-header="true"><text:bookmark text:name="bodyContent"/>1. Introduction:</text:h>
              <text:p text:style-name="Text_20_body">The goal of this demo is to show how to prepare printable maps with QGIS. In general (but not always!) hard copy maps consists of the following elements: </text:p>
              <text:list text:style-name="L1">
                <text:list-item>
                  <text:p text:style-name="P15">the map itself </text:p>
                </text:list-item>
                <text:list-item>
                  <text:p text:style-name="P15">a legend </text:p>
                </text:list-item>
                <text:list-item>
                  <text:p text:style-name="P15">a title </text:p>
                </text:list-item>
                <text:list-item>
                  <text:p text:style-name="P15">some descriptive text (data sources, metadata, authors, disclaimers, etc). </text:p>
                </text:list-item>
                <text:list-item>
                  <text:p text:style-name="P15">a north arrow </text:p>
                </text:list-item>
                <text:list-item>
                  <text:p text:style-name="P15">copyright notes </text:p>
                </text:list-item>
                <text:list-item>
                  <text:p text:style-name="P15">a scale bar </text:p>
                </text:list-item>
                <text:list-item>
                  <text:p text:style-name="P3">a locus map </text:p>
                </text:list-item>
              </text:list>
              <text:p text:style-name="Text_20_body">We will demonstrate how to develop/design a map which includes these elements. At first we will create a thematic map for Amherst. Then we will add a north arrow, a scale bar and a copyright mark to the digital map. We will use the map composer to design a printable map. Let’s start QGIS! </text:p>
              <text:h text:style-name="Heading_20_3" text:outline-level="3" text:is-list-header="true"><text:bookmark text:name="2._Lab_Settings:"/><text:soft-page-break/>2. Lab Settings:</text:h>
              <text:p text:style-name="Text_20_body">Please download and extract the lad demo dataset into your working directory: </text:p>
              <text:list text:style-name="L2">
                <text:list-item>
                  <text:p text:style-name="P22">download data set from this location (~5.3Mb): [<text:a xlink:type="simple" xlink:href="http://linuxlab.sbs.umass.edu/beginning-fossgis-umass/datasets/lab_intro/IntroQGISClassDemo.zip"><text:span text:style-name="T1">the dataset</text:span></text:a>] </text:p>
                </text:list-item>
                <text:list-item>
                  <text:p text:style-name="P22">unzip the data set into your working directory (e.g C:\temp\yourdir\) </text:p>
                </text:list-item>
                <text:list-item>
                  <text:p text:style-name="P4">This Data set includes GIS layers for the town of Amherst, Massachusetts. </text:p>
                </text:list-item>
              </text:list>
              <text:h text:style-name="Heading_20_3" text:outline-level="3" text:is-list-header="true"><text:bookmark text:name="3._Demo_Guildlines:"/>3. Demo Guildlines:</text:h>
              <text:list text:style-name="L3">
                <text:list-item>
                  <text:p text:style-name="P24"><text:span text:style-name="T1">Create a thematic map (it doesn't matter what, for this exercise)</text:span> </text:p>
                  <text:list>
                    <text:list-item>
                      <text:p text:style-name="P24">Add landuse layer (a vector layer called lus8) , orthophoto (a raster called 2_117902.tif) and a road layer (a vector rd5k) to QGIS.</text:p>
                    </text:list-item>
                    <text:list-item>
                      <text:p text:style-name="P24">Change name of layer in TOC to “Land Use”, “Orthophoto” and “Roads” respectively. </text:p>
                    </text:list-item>
                    <text:list-item>
                      <text:p text:style-name="P24">Save project (intermediate, but important step). Call it "yourname_map" (with your name, and without the quotes).</text:p>
                    </text:list-item>
                    <text:list-item>
                      <text:p text:style-name="P24">Set map units (Click “Settings &gt; Project Properties” and set “Map units” as meters. </text:p>
                    </text:list-item>
                    <text:list-item>
                      <text:p text:style-name="P5">By this step you should have something like this: (Figure 1a) <text:s text:c="2"/><text:soft-page-break/><draw:a xlink:type="simple" xlink:href="/intro-fossgis-umass/index.php%3Ftitle=Image:Basemap.jpg"><draw:frame draw:style-name="fr3" draw:name="graphics2" text:anchor-type="as-char" svg:y="-8.2138in" svg:width="5.8992in" svg:height="8.2055in" draw:z-index="9"><draw:image xlink:href="../../../../../../../docbook/DBF/QGISTutorialsConverted/MakingMapsinGIS/Images/Basemap.jpg" xlink:type="simple" xlink:show="embed" xlink:actuate="onLoad"/><svg:desc>Figure 1a: Ref</svg:desc></draw:frame></draw:a></text:p>
                      <text:p text:style-name="P5">Figure 1a. </text:p>
                      <text:p text:style-name="P5"/>
                    </text:list-item>
                    <text:list-item>
                      <text:p text:style-name="P5"><text:span text:style-name="T1">Add “north arrow” and “copyright sign” (available as plug-ins)</text:span> </text:p>
                    </text:list-item>
                  </text:list>
                </text:list-item>
              </text:list>
              <text:list text:style-name="L4">
                <text:list-item>
                  <text:list>
                    <text:list-item>
                      <text:p text:style-name="P29">Make this plug-ins available: Click “Plug-ins &gt; Plugins Manager” and make <text:soft-page-break/>“CopyrightLaber”, “NorthArrow” and “ScaleBar” plugins available. </text:p>
                    </text:list-item>
                    <text:list-item>
                      <text:p text:style-name="P6">To insert north arrow symbol to a thematic map, click “Plugins &gt; Decorations &gt; NorthArrow”. Specify element’s properties, location and angle. As you see the symbol was added to the map. You can also add a scale bar and copyright symbol. (Figure 1b)</text:p>
                    </text:list-item>
                  </text:list>
                </text:list-item>
              </text:list>
            </text:section>
          </text:section>
        </text:section>
      </text:section>
      <text:p text:style-name="Standard"><text:bookmark text:name="globalWrapper1"/></text:p>
      <text:section text:style-name="Sect1" text:name="Section5">
        <text:section text:style-name="Sect1" text:name="Section6">
          <text:p text:style-name="Standard"><text:bookmark text:name="content1"/></text:p>
          <text:section text:style-name="Sect1" text:name="Section7">
            <text:section text:style-name="Sect1" text:name="Section8">
              <text:p text:style-name="Standard"><text:bookmark text:name="bodyContent1"/><draw:a xlink:type="simple" xlink:href="/intro-fossgis-umass/index.php%3Ftitle=Image:Adding_plugins_to_Map.jpg"><draw:frame draw:style-name="fr2" draw:name="graphics4" text:anchor-type="as-char" svg:width="6.7984in" svg:height="6.7362in" draw:z-index="1"><draw:image xlink:href="../../../../../../../docbook/DBF/QGISTutorialsConverted/MakingMapsinGIS/Images/Adding%20plugins%20to%20Map.jpg" xlink:type="simple" xlink:show="embed" xlink:actuate="onLoad"/><svg:desc>Figure 1b: Ref</svg:desc></draw:frame></draw:a></text:p>
              <text:p text:style-name="Standard">Figure 1b: Ref</text:p>
              <text:list text:style-name="L5">
                <text:list-item>
                  <text:p text:style-name="P30"><text:span text:style-name="T1">Design a publishable map (printable map).</text:span> </text:p>
                  <text:list>
                    <text:list-item>
                      <text:p text:style-name="P30">Start a print composer. Click “File &gt; Print”. The map composer window will appear.</text:p>
                    </text:list-item>
                    <text:list-item>
                      <text:p text:style-name="P7">Click the add new map button. Create a box at the location and of the size you would like the map to appear. </text:p>
                    </text:list-item>
                  </text:list>
                </text:list-item>
              </text:list>
              <text:p text:style-name="P1"><text:soft-page-break/><draw:a xlink:type="simple" xlink:href="/intro-fossgis-umass/index.php%3Ftitle=Image:Print_Composer_Window.jpg"><draw:frame draw:style-name="fr2" draw:name="graphics6" text:anchor-type="as-char" svg:width="3.4335in" svg:height="1.4008in" draw:z-index="2"><draw:image xlink:href="../../../../../../../docbook/DBF/QGISTutorialsConverted/MakingMapsinGIS/Images/Print%20Composer%20Window.jpg" xlink:type="simple" xlink:show="embed" xlink:actuate="onLoad"/><svg:desc>Figure 2: Ref</svg:desc></draw:frame></draw:a></text:p>
              <text:p text:style-name="P1">Figure 2: Ref</text:p>
              <text:list text:style-name="L6">
                <text:list-item>
                  <text:list>
                    <text:list-item>
                      <text:p text:style-name="P32">Set paper size/page properties. For this demo we will use landscape letter size paper. </text:p>
                    </text:list-item>
                    <text:list-item>
                      <text:p text:style-name="P8">Please spend some time studying the toolbar (enlarge the image above by clicking on it). </text:p>
                    </text:list-item>
                  </text:list>
                </text:list-item>
              </text:list>
              <text:p text:style-name="Text_20_body"/>
              <text:list text:style-name="L7">
                <text:list-item>
                  <text:p text:style-name="P33">The functions of tools (from left to right) </text:p>
                  <text:list>
                    <text:list-item>
                      <text:p text:style-name="P33">Open Template (not available initially) </text:p>
                    </text:list-item>
                    <text:list-item>
                      <text:p text:style-name="P33">Save Template (also not available yet) </text:p>
                    </text:list-item>
                    <text:list-item>
                      <text:p text:style-name="P33">Export as Image </text:p>
                    </text:list-item>
                    <text:list-item>
                      <text:p text:style-name="P33">Export as SVG (scalable vector graphics) </text:p>
                    </text:list-item>
                    <text:list-item>
                      <text:p text:style-name="P33">Print map </text:p>
                    </text:list-item>
                    <text:list-item>
                      <text:p text:style-name="P33">--------------------- </text:p>
                    </text:list-item>
                    <text:list-item>
                      <text:p text:style-name="P33">Zoom in, zoom out, zoom to full extend and refresh </text:p>
                    </text:list-item>
                    <text:list-item>
                      <text:p text:style-name="P33">--------------------- </text:p>
                    </text:list-item>
                    <text:list-item>
                      <text:p text:style-name="P33">Add new map </text:p>
                    </text:list-item>
                    <text:list-item>
                      <text:p text:style-name="P33">Add an image </text:p>
                    </text:list-item>
                    <text:list-item>
                      <text:p text:style-name="P33">Add new label </text:p>
                    </text:list-item>
                    <text:list-item>
                      <text:p text:style-name="P33">Add new vector legend </text:p>
                    </text:list-item>
                    <text:list-item>
                      <text:p text:style-name="P33">Add new scale bar </text:p>
                    </text:list-item>
                    <text:list-item>
                      <text:p text:style-name="P9">Select/Move item </text:p>
                    </text:list-item>
                  </text:list>
                </text:list-item>
              </text:list>
              <text:list text:style-name="L8">
                <text:list-item>
                  <text:p text:style-name="P47"><draw:a xlink:type="simple" xlink:href="/intro-fossgis-umass/index.php%3Ftitle=Image:MakingMapsBtnAddNewMap.png"><draw:frame draw:style-name="fr2" draw:name="graphics8" text:anchor-type="as-char" svg:width="0.3717in" svg:height="0.3193in" draw:z-index="3"><draw:image xlink:href="../../../../../../../docbook/DBF/QGISTutorialsConverted/MakingMapsinGIS/Images/MakingMapsBtnAddNewMap.png" xlink:type="simple" xlink:show="embed" xlink:actuate="onLoad"/></draw:frame></draw:a></text:p>
                  <text:p text:style-name="P47"><text:span text:style-name="T1">Add new map</text:span>: Click on the tool. Map element will appear in the layout. Please note that “Item” bar become active. Set parameters of the map such as a spatial extent, scale and dimensions. </text:p>
                </text:list-item>
                <text:list-item>
                  <text:p text:style-name="P47"><draw:a xlink:type="simple" xlink:href="/intro-fossgis-umass/index.php%3Ftitle=Image:MakingMapsBtnAddLegend.png"><draw:frame draw:style-name="fr2" draw:name="graphics9" text:anchor-type="as-char" svg:width="0.361in" svg:height="0.3402in" draw:z-index="4"><draw:image xlink:href="../../../../../../../docbook/DBF/QGISTutorialsConverted/MakingMapsinGIS/Images/MakingMapsBtnAddLegend.png" xlink:type="simple" xlink:show="embed" xlink:actuate="onLoad"/></draw:frame></draw:a></text:p>
                  <text:p text:style-name="P47"><text:span text:style-name="T1">Add a legend</text:span>: Click on the legend tool . Legend will be added to the layout. Click on “Item” tab and specify properties of the legend. Please note that legend includes only vector layers and doesn’t include the orthophoto (which is questionable solution?).</text:p>
                </text:list-item>
                <text:list-item>
                  <text:p text:style-name="P47"><draw:a xlink:type="simple" xlink:href="/intro-fossgis-umass/index.php%3Ftitle=Image:MakingMapsBtnAddScaleBar.png"><draw:frame draw:style-name="fr2" draw:name="graphics10" text:anchor-type="as-char" svg:width="0.4319in" svg:height="0.3661in" draw:z-index="5"><draw:image xlink:href="../../../../../../../docbook/DBF/QGISTutorialsConverted/MakingMapsinGIS/Images/MakingMapsBtnAddScaleBar.png" xlink:type="simple" xlink:show="embed" xlink:actuate="onLoad"/></draw:frame></draw:a></text:p>
                  <text:p text:style-name="P47"><text:span text:style-name="T1">Add a scale bar</text:span>: Click on the scalebar tool . Allocate the scalebar on the map layout. Specify detail parameters at the “Item” tab on the right side of the map composer window. </text:p>
                </text:list-item>
                <text:list-item>
                  <text:p text:style-name="P47"><draw:a xlink:type="simple" xlink:href="/intro-fossgis-umass/index.php%3Ftitle=Image:MakingMapsBtnAddLabels.png"><draw:frame draw:style-name="fr2" draw:name="graphics11" text:anchor-type="as-char" svg:width="0.4217in" svg:height="0.3in" draw:z-index="6"><draw:image xlink:href="../../../../../../../docbook/DBF/QGISTutorialsConverted/MakingMapsinGIS/Images/MakingMapsBtnAddLabels.png" xlink:type="simple" xlink:show="embed" xlink:actuate="onLoad"/></draw:frame></draw:a></text:p>
                  <text:p text:style-name="P10"><text:span text:style-name="T1">Add title</text:span>: Click on the label tool . Change/specify text of the label at “Item” tab. </text:p>
                </text:list-item>
              </text:list>
            </text:section>
          </text:section>
        </text:section>
      </text:section>
      <text:p text:style-name="Standard"><text:bookmark text:name="globalWrapper2"/></text:p>
      <text:section text:style-name="Sect1" text:name="Section9">
        <text:section text:style-name="Sect1" text:name="Section10">
          <text:p text:style-name="Standard"><text:bookmark text:name="column-content2"/></text:p>
          <text:section text:style-name="Sect1" text:name="Section11">
            <text:p text:style-name="Standard"><text:bookmark text:name="content2"/></text:p>
            <text:section text:style-name="Sect1" text:name="Section12">
              <text:p text:style-name="Text_20_body"><text:bookmark text:name="bodyContent2"/>It seems that the map is ready. After this, your map should look like this </text:p>
              <text:p text:style-name="Text_20_body"><text:soft-page-break/></text:p>
              <text:p text:style-name="P1"><draw:a xlink:type="simple" xlink:href="/intro-fossgis-umass/index.php%3Ftitle=Image:MakingMapsFig3.jpg"><draw:frame draw:style-name="fr2" draw:name="graphics12" text:anchor-type="as-char" svg:width="6.7984in" svg:height="5.0382in" draw:z-index="7"><draw:image xlink:href="../../../../../../../docbook/DBF/QGISTutorialsConverted/MakingMapsinGIS/Images/650px-MakingMapsFig3.jpg" xlink:type="simple" xlink:show="embed" xlink:actuate="onLoad"/><svg:desc>Figure 3: Ref</svg:desc></draw:frame></draw:a></text:p>
              <text:p text:style-name="P1">Figure 3: Ref</text:p>
              <text:list text:style-name="L9">
                <text:list-item>
                  <text:p text:style-name="P54"><text:span text:style-name="T1">Save or print your map.</text:span> </text:p>
                  <text:list>
                    <text:list-item>
                      <text:p text:style-name="P54">The preferable solution is to save the map as an image, as you can edit it later with some image processing application, such as Gimp, Photoshop, Fireworks, etc. </text:p>
                    </text:list-item>
                    <text:list-item>
                      <text:p text:style-name="P54"><draw:a xlink:type="simple" xlink:href="/intro-fossgis-umass/index.php%3Ftitle=Image:MakingMapsBtnSavePicture.jpg"><draw:frame draw:style-name="fr2" draw:name="graphics14" text:anchor-type="as-char" svg:width="0.4516in" svg:height="0.3244in" draw:z-index="8"><draw:image xlink:href="../../../../../../../docbook/DBF/QGISTutorialsConverted/MakingMapsinGIS/Images/MakingMapsBtnSavePicture.jpg" xlink:type="simple" xlink:show="embed" xlink:actuate="onLoad"/><svg:desc>Image:MakingMapsBtnSavePicture.jpg</svg:desc></draw:frame></draw:a>Click on the “Save as image” button.</text:p>
                    </text:list-item>
                    <text:list-item>
                      <text:p text:style-name="P54">Specify name and location of the image. </text:p>
                    </text:list-item>
                    <text:list-item>
                      <text:p text:style-name="P11">Try to open this image with external image editor/viewer or import the image into a word processor.</text:p>
                    </text:list-item>
                  </text:list>
                </text:list-item>
              </text:list>
              <text:p text:style-name="P1"/>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aili Page</meta:initial-creator>
    <meta:creation-date>2008-10-15T15:49:18</meta:creation-date>
    <dc:creator>Maili Page</dc:creator>
    <dc:date>2009-01-02T13:33:19</dc:date>
    <meta:editing-cycles>8</meta:editing-cycles>
    <meta:editing-duration>PT31M16S</meta:editing-duration>
    <meta:user-defined meta:name="Info 1"/>
    <meta:user-defined meta:name="Info 2"/>
    <meta:user-defined meta:name="Info 3"/>
    <meta:user-defined meta:name="Info 4"/>
    <meta:document-statistic meta:table-count="0" meta:image-count="10" meta:object-count="0" meta:page-count="6" meta:paragraph-count="76" meta:word-count="762" meta:character-count="4562"/>
  </office:meta>
</office:document-meta>
</file>