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Text_20_body" style:list-style-name="L2">
      <style:paragraph-properties fo:margin-top="0in" fo:margin-bottom="0in"/>
    </style:style>
    <style:style style:name="P14" style:family="paragraph" style:parent-style-name="Text_20_body" style:list-style-name="L2">
      <style:paragraph-properties fo:margin-top="0in" fo:margin-bottom="0in"/>
    </style:style>
    <style:style style:name="P15" style:family="paragraph" style:parent-style-name="Text_20_body" style:list-style-name="L2">
      <style:paragraph-properties fo:margin-top="0in" fo:margin-bottom="0in"/>
    </style:style>
    <style:style style:name="P16" style:family="paragraph" style:parent-style-name="Text_20_body" style:list-style-name="L2">
      <style:paragraph-properties fo:margin-top="0in" fo:margin-bottom="0in"/>
    </style:style>
    <style:style style:name="P17" style:family="paragraph" style:parent-style-name="Text_20_body" style:list-style-name="L2">
      <style:paragraph-properties fo:margin-top="0in" fo:margin-bottom="0in"/>
    </style:style>
    <style:style style:name="P18" style:family="paragraph" style:parent-style-name="Text_20_body" style:list-style-name="L2">
      <style:paragraph-properties fo:margin-top="0in" fo:margin-bottom="0in"/>
    </style:style>
    <style:style style:name="P19" style:family="paragraph" style:parent-style-name="Text_20_body" style:list-style-name="L2">
      <style:paragraph-properties fo:margin-top="0in" fo:margin-bottom="0in"/>
    </style:style>
    <style:style style:name="P20" style:family="paragraph" style:parent-style-name="Text_20_body" style:list-style-name="L2">
      <style:paragraph-properties fo:margin-top="0in" fo:margin-bottom="0in"/>
    </style:style>
    <style:style style:name="P21" style:family="paragraph" style:parent-style-name="Text_20_body" style:list-style-name="L2">
      <style:paragraph-properties fo:margin-top="0in" fo:margin-bottom="0in"/>
    </style:style>
    <style:style style:name="P22" style:family="paragraph" style:parent-style-name="Text_20_body" style:list-style-name="L2">
      <style:paragraph-properties fo:margin-top="0in" fo:margin-bottom="0in"/>
    </style:style>
    <style:style style:name="P23" style:family="paragraph" style:parent-style-name="Text_20_body" style:list-style-name="L2">
      <style:paragraph-properties fo:margin-top="0in" fo:margin-bottom="0in"/>
    </style:style>
    <style:style style:name="P24" style:family="paragraph" style:parent-style-name="Text_20_body" style:list-style-name="L2">
      <style:paragraph-properties fo:margin-top="0in" fo:margin-bottom="0in"/>
    </style:style>
    <style:style style:name="P25" style:family="paragraph" style:parent-style-name="Text_20_body" style:list-style-name="L2">
      <style:paragraph-properties fo:margin-top="0in" fo:margin-bottom="0in"/>
    </style:style>
    <style:style style:name="P26" style:family="paragraph" style:parent-style-name="Text_20_body" style:list-style-name="L2">
      <style:paragraph-properties fo:margin-top="0in" fo:margin-bottom="0in"/>
    </style:style>
    <style:style style:name="P27" style:family="paragraph" style:parent-style-name="Text_20_body" style:list-style-name="L2">
      <style:paragraph-properties fo:margin-top="0in" fo:margin-bottom="0in"/>
    </style:style>
    <style:style style:name="P28" style:family="paragraph" style:parent-style-name="Text_20_body" style:list-style-name="L2">
      <style:paragraph-properties fo:margin-top="0in" fo:margin-bottom="0in"/>
    </style:style>
    <style:style style:name="P29" style:family="paragraph" style:parent-style-name="Text_20_body" style:list-style-name="L2">
      <style:paragraph-properties fo:margin-top="0in" fo:margin-bottom="0in"/>
    </style:style>
    <style:style style:name="P30" style:family="paragraph" style:parent-style-name="Text_20_body" style:list-style-name="L2">
      <style:paragraph-properties fo:margin-top="0in" fo:margin-bottom="0in"/>
    </style:style>
    <style:style style:name="P31" style:family="paragraph" style:parent-style-name="Text_20_body" style:list-style-name="L2">
      <style:paragraph-properties fo:margin-top="0in" fo:margin-bottom="0in"/>
    </style:style>
    <style:style style:name="P32" style:family="paragraph" style:parent-style-name="Text_20_body" style:list-style-name="L2">
      <style:paragraph-properties fo:margin-top="0in" fo:margin-bottom="0in"/>
    </style:style>
    <style:style style:name="P33" style:family="paragraph" style:parent-style-name="Text_20_body" style:list-style-name="L2">
      <style:paragraph-properties fo:margin-top="0in" fo:margin-bottom="0in"/>
    </style:style>
    <style:style style:name="P34" style:family="paragraph" style:parent-style-name="Text_20_body" style:list-style-name="L2">
      <style:paragraph-properties fo:margin-top="0in" fo:margin-bottom="0in"/>
    </style:style>
    <style:style style:name="P35" style:family="paragraph" style:parent-style-name="Text_20_body" style:list-style-name="L2">
      <style:paragraph-properties fo:margin-top="0in" fo:margin-bottom="0in"/>
    </style:style>
    <style:style style:name="P36" style:family="paragraph" style:parent-style-name="Text_20_body" style:list-style-name="L2">
      <style:paragraph-properties fo:margin-top="0in" fo:margin-bottom="0in"/>
    </style:style>
    <style:style style:name="P37" style:family="paragraph" style:parent-style-name="Text_20_body" style:list-style-name="L2">
      <style:paragraph-properties fo:margin-top="0in" fo:margin-bottom="0in"/>
    </style:style>
    <style:style style:name="P38" style:family="paragraph" style:parent-style-name="Text_20_body" style:list-style-name="L2">
      <style:paragraph-properties fo:margin-top="0in" fo:margin-bottom="0in"/>
    </style:style>
    <style:style style:name="P39" style:family="paragraph" style:parent-style-name="Text_20_body" style:list-style-name="L2">
      <style:paragraph-properties fo:margin-top="0in" fo:margin-bottom="0in"/>
    </style:style>
    <style:style style:name="P40" style:family="paragraph" style:parent-style-name="Text_20_body" style:list-style-name="L2">
      <style:paragraph-properties fo:margin-top="0in" fo:margin-bottom="0in"/>
    </style:style>
    <style:style style:name="P41" style:family="paragraph" style:parent-style-name="Text_20_body" style:list-style-name="L2">
      <style:paragraph-properties fo:margin-top="0in" fo:margin-bottom="0in"/>
    </style:style>
    <style:style style:name="P42" style:family="paragraph" style:parent-style-name="Text_20_body" style:list-style-name="L2">
      <style:paragraph-properties fo:margin-top="0in" fo:margin-bottom="0in"/>
    </style:style>
    <style:style style:name="P43" style:family="paragraph" style:parent-style-name="Text_20_body" style:list-style-name="L2">
      <style:paragraph-properties fo:margin-top="0in" fo:margin-bottom="0in"/>
    </style:style>
    <style:style style:name="P44" style:family="paragraph" style:parent-style-name="Text_20_body" style:list-style-name="L2">
      <style:paragraph-properties fo:margin-top="0in" fo:margin-bottom="0in"/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3">
      <style:paragraph-properties fo:margin-top="0in" fo:margin-bottom="0in"/>
    </style:style>
    <style:style style:name="P48" style:family="paragraph" style:parent-style-name="Text_20_body" style:list-style-name="L3">
      <style:paragraph-properties fo:margin-top="0in" fo:margin-bottom="0in"/>
    </style:style>
    <style:style style:name="P49" style:family="paragraph" style:parent-style-name="Text_20_body" style:list-style-name="L3">
      <style:paragraph-properties fo:margin-top="0in" fo:margin-bottom="0in"/>
    </style:style>
    <style:style style:name="P50" style:family="paragraph" style:parent-style-name="Text_20_body" style:list-style-name="L3">
      <style:paragraph-properties fo:margin-top="0in" fo:margin-bottom="0in"/>
    </style:style>
    <style:style style:name="P51" style:family="paragraph" style:parent-style-name="Text_20_body" style:list-style-name="L3">
      <style:paragraph-properties fo:margin-top="0in" fo:margin-bottom="0in"/>
    </style:style>
    <style:style style:name="P52" style:family="paragraph" style:parent-style-name="Text_20_body" style:list-style-name="L3">
      <style:paragraph-properties fo:margin-top="0in" fo:margin-bottom="0in"/>
    </style:style>
    <style:style style:name="P53" style:family="paragraph" style:parent-style-name="Text_20_body" style:list-style-name="L3">
      <style:paragraph-properties fo:margin-top="0in" fo:margin-bottom="0in"/>
    </style:style>
    <style:style style:name="P54" style:family="paragraph" style:parent-style-name="Text_20_body" style:list-style-name="L3">
      <style:paragraph-properties fo:margin-top="0in" fo:margin-bottom="0in"/>
    </style:style>
    <style:style style:name="P55" style:family="paragraph" style:parent-style-name="Text_20_body" style:list-style-name="L3">
      <style:paragraph-properties fo:margin-top="0in" fo:margin-bottom="0in"/>
    </style:style>
    <style:style style:name="P56" style:family="paragraph" style:parent-style-name="Text_20_body" style:list-style-name="L3">
      <style:paragraph-properties fo:margin-top="0in" fo:margin-bottom="0in"/>
    </style:style>
    <style:style style:name="P57" style:family="paragraph" style:parent-style-name="Text_20_body" style:list-style-name="L4">
      <style:paragraph-properties fo:margin-top="0in" fo:margin-bottom="0in"/>
    </style:style>
    <style:style style:name="P58" style:family="paragraph" style:parent-style-name="Text_20_body" style:list-style-name="L4">
      <style:paragraph-properties fo:margin-top="0in" fo:margin-bottom="0in"/>
    </style:style>
    <style:style style:name="P59" style:family="paragraph" style:parent-style-name="Text_20_body" style:list-style-name="L4">
      <style:paragraph-properties fo:margin-top="0in" fo:margin-bottom="0in"/>
    </style:style>
    <style:style style:name="P60" style:family="paragraph" style:parent-style-name="Text_20_body" style:list-style-name="L4">
      <style:paragraph-properties fo:margin-top="0in" fo:margin-bottom="0in"/>
    </style:style>
    <style:style style:name="P61" style:family="paragraph" style:parent-style-name="Text_20_body" style:list-style-name="L4">
      <style:paragraph-properties fo:margin-top="0in" fo:margin-bottom="0in"/>
    </style:style>
    <style:style style:name="P62" style:family="paragraph" style:parent-style-name="Text_20_body" style:list-style-name="L4">
      <style:paragraph-properties fo:margin-top="0in" fo:margin-bottom="0in"/>
    </style:style>
    <style:style style:name="P63" style:family="paragraph" style:parent-style-name="Text_20_body" style:list-style-name="L4">
      <style:paragraph-properties fo:margin-top="0in" fo:margin-bottom="0in"/>
    </style:style>
    <style:style style:name="P64" style:family="paragraph" style:parent-style-name="Text_20_body" style:list-style-name="L4">
      <style:paragraph-properties fo:margin-top="0in" fo:margin-bottom="0in"/>
    </style:style>
    <style:style style:name="P65" style:family="paragraph" style:parent-style-name="Text_20_body" style:list-style-name="L4">
      <style:paragraph-properties fo:margin-top="0in" fo:margin-bottom="0in"/>
    </style:style>
    <style:style style:name="P66" style:family="paragraph" style:parent-style-name="Text_20_body" style:list-style-name="L4">
      <style:paragraph-properties fo:margin-top="0in" fo:margin-bottom="0in"/>
    </style:style>
    <style:style style:name="P67" style:family="paragraph" style:parent-style-name="Text_20_body" style:list-style-name="L4">
      <style:paragraph-properties fo:margin-top="0in" fo:margin-bottom="0in"/>
    </style:style>
    <style:style style:name="P68" style:family="paragraph" style:parent-style-name="Text_20_body" style:list-style-name="L4">
      <style:paragraph-properties fo:margin-top="0in" fo:margin-bottom="0in"/>
    </style:style>
    <style:style style:name="P69" style:family="paragraph" style:parent-style-name="Text_20_body" style:list-style-name="L4">
      <style:paragraph-properties fo:margin-top="0in" fo:margin-bottom="0in"/>
    </style:style>
    <style:style style:name="P70" style:family="paragraph" style:parent-style-name="Text_20_body" style:list-style-name="L4">
      <style:paragraph-properties fo:margin-top="0in" fo:margin-bottom="0in"/>
    </style:style>
    <style:style style:name="P71" style:family="paragraph" style:parent-style-name="Text_20_body" style:list-style-name="L4">
      <style:paragraph-properties fo:margin-top="0in" fo:margin-bottom="0in"/>
    </style:style>
    <style:style style:name="P72" style:family="paragraph" style:parent-style-name="Text_20_body" style:list-style-name="L4">
      <style:paragraph-properties fo:margin-top="0in" fo:margin-bottom="0in"/>
    </style:style>
    <style:style style:name="P73" style:family="paragraph" style:parent-style-name="Text_20_body" style:list-style-name="L4">
      <style:paragraph-properties fo:margin-top="0in" fo:margin-bottom="0in"/>
    </style:style>
    <style:style style:name="P74" style:family="paragraph" style:parent-style-name="Text_20_body" style:list-style-name="L4">
      <style:paragraph-properties fo:margin-top="0in" fo:margin-bottom="0in"/>
    </style:style>
    <style:style style:name="P75" style:family="paragraph" style:parent-style-name="Text_20_body" style:list-style-name="L4">
      <style:paragraph-properties fo:margin-top="0in" fo:margin-bottom="0in"/>
    </style:style>
    <style:style style:name="P76" style:family="paragraph" style:parent-style-name="Text_20_body" style:list-style-name="L4">
      <style:paragraph-properties fo:margin-top="0in" fo:margin-bottom="0in"/>
    </style:style>
    <style:style style:name="P77" style:family="paragraph" style:parent-style-name="Text_20_body" style:list-style-name="L4">
      <style:paragraph-properties fo:margin-top="0in" fo:margin-bottom="0in"/>
    </style:style>
    <style:style style:name="P78" style:family="paragraph" style:parent-style-name="Text_20_body" style:list-style-name="L4">
      <style:paragraph-properties fo:margin-top="0in" fo:margin-bottom="0in"/>
    </style:style>
    <style:style style:name="P79" style:family="paragraph" style:parent-style-name="Text_20_body" style:list-style-name="L4">
      <style:paragraph-properties fo:margin-top="0in" fo:margin-bottom="0in"/>
    </style:style>
    <style:style style:name="P80" style:family="paragraph" style:parent-style-name="Text_20_body" style:list-style-name="L4">
      <style:paragraph-properties fo:margin-top="0in" fo:margin-bottom="0in"/>
    </style:style>
    <style:style style:name="P81" style:family="paragraph" style:parent-style-name="Text_20_body" style:list-style-name="L4">
      <style:paragraph-properties fo:margin-top="0in" fo:margin-bottom="0in"/>
    </style:style>
    <style:style style:name="P82" style:family="paragraph" style:parent-style-name="Text_20_body" style:list-style-name="L4">
      <style:paragraph-properties fo:margin-top="0in" fo:margin-bottom="0in"/>
    </style:style>
    <style:style style:name="P83" style:family="paragraph" style:parent-style-name="Text_20_body" style:list-style-name="L5">
      <style:paragraph-properties fo:margin-top="0in" fo:margin-bottom="0in"/>
    </style:style>
    <style:style style:name="P84" style:family="paragraph" style:parent-style-name="Text_20_body" style:list-style-name="L2">
      <style:paragraph-properties fo:margin-top="0in" fo:margin-bottom="0in"/>
    </style:style>
    <style:style style:name="P85" style:family="paragraph" style:parent-style-name="Text_20_body" style:list-style-name="L2">
      <style:paragraph-properties fo:margin-top="0in" fo:margin-bottom="0in"/>
    </style:style>
    <style:style style:name="P86" style:family="paragraph" style:parent-style-name="Text_20_body" style:list-style-name="L2">
      <style:paragraph-properties fo:margin-top="0in" fo:margin-bottom="0in"/>
    </style:style>
    <style:style style:name="P87" style:family="paragraph" style:parent-style-name="Text_20_body">
      <style:paragraph-properties fo:margin-left="0.052in" fo:margin-right="0in" fo:text-indent="0in" style:auto-text-indent="false"/>
    </style:style>
    <style:style style:name="P88" style:family="paragraph" style:parent-style-name="Text_20_body">
      <style:paragraph-properties fo:margin-left="0.052in" fo:margin-right="0in" fo:text-indent="0in" style:auto-text-indent="false"/>
      <style:text-properties fo:font-weight="bold" style:font-weight-asian="bold" style:font-weight-complex="bold"/>
    </style:style>
    <style:style style:name="P89" style:family="paragraph" style:parent-style-name="Text_20_body">
      <style:paragraph-properties fo:margin-left="0.052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Text_20_body">
      <style:paragraph-properties fo:margin-left="0in" fo:margin-right="0in" fo:text-indent="0in" style:auto-text-indent="false"/>
    </style:style>
    <style:style style:name="P9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ignment: Intro to QGIS</text:p>
      <text:section text:style-name="Sect1" text:name="globalWrapper">
        <text:section text:style-name="Sect1" text:name="column-content">
          <text:section text:style-name="Sect1" text:name="content">
            <text:p text:style-name="P1"/>
            <text:p text:style-name="P2">Author Attribution </text:p>
            <text:section text:style-name="Sect1" text:name="bodyContent">
              <text:p text:style-name="Text_20_body">Major contributors to this curriculum include (alphabetical): </text:p>
              <text:p text:style-name="Text_20_body">Maria Fernandez<text:line-break/>Michael Hamel<text:line-break/>Quentin Lewis<text:line-break/>Maili Page<text:line-break/>James Peters<text:line-break/>Charlie Schweik<text:line-break/>Alexander Stepanov </text:p>
              <text:p text:style-name="P87"/>
              <text:p text:style-name="P88"><text:bookmark text:name="Module_Licensing_Information"/>Module Licensing Information</text:p>
              <text:p text:style-name="Text_20_body">Version 1.0. <draw:frame draw:style-name="fr1" draw:name="graphics1" text:anchor-type="as-char" svg:width="0.9165in" svg:height="0.3228in" draw:z-index="0"><draw:image xlink:href="http://creativecommons.org/images/public/somerights20.png" xlink:type="simple" xlink:show="embed" xlink:actuate="onLoad"/><svg:desc>somerights20.png</svg:desc></draw:frame> </text:p>
              <text:p text:style-name="Text_20_body">This tutorial is licensed under a Creative Commons Attribution-No Derivative Works 3.0 License (<text:a xlink:type="simple" xlink:href="http://creativecommons.org/licenses/by-nd/3.0/">http://creativecommons.org/licenses/by-nd/3.0/</text:a>). This means that users are free to copy and share this material with others. Requests for creating new derivatives should be sent to the primary author. </text:p>
              <text:p text:style-name="Text_20_body"/>
              <text:p text:style-name="P88"><text:bookmark text:name="Reviewed_by"/>Reviewed by</text:p>
              <text:p text:style-name="Text_20_body">Quentin Lewis </text:p>
              <text:p text:style-name="P90"/>
              <text:p text:style-name="P91"><text:bookmark text:name="Intro_to_Quantum_GIS_Lab"/>Intro to Quantum GIS Lab </text:p>
              <text:p text:style-name="P89"><text:bookmark text:name="Objectives"/>Objectives </text:p>
              <text:p text:style-name="Text_20_body">The purpose of this excercise is to get initial skills with QGIS. We will create a document containing a locus map and a site map for the <text:a xlink:type="simple" xlink:href="http://www.hadleyma.org/">Town of Hadley, MA.</text:a>This excercise implies that you have covered the material in the section entitled <text:a xlink:type="simple" xlink:href="http://linuxlab.sbs.umass.edu/introFossgisUmass/index.php?title=QGIS_overview">QGIS Overview</text:a>. </text:p>
              <text:p text:style-name="Horizontal_20_Line"/>
              <text:p text:style-name="P87"/>
              <text:p text:style-name="P89"><text:bookmark text:name="Assignment"/>Assignment </text:p>
              <text:p text:style-name="Text_20_body">Let's suppose you are doing a development-related project for the Town of Hadley, MA. You are asked to create a .pdf document (created from an OpenOffice, MSWord or other file) containing a locus map and a map of the town with the following layers: land use, roads and orthophoto. Also, you are to address the following questions: </text:p>
              <text:list text:style-name="L1">
                <text:list-item>
                  <text:p text:style-name="P9">How many land parcels are in the land use layer for the Town of Hadley? (<text:span text:style-name="T1">Hint</text:span>: use the attribute table.) </text:p>
                </text:list-item>
                <text:list-item>
                  <text:p text:style-name="P9">How many polygons are in the <text:span text:style-name="T1">Towns</text:span> layer? </text:p>
                </text:list-item>
                <text:list-item>
                  <text:p text:style-name="P9">What are the approximate dimensions of the Town? (horizontal and vertical?). Be sure you specify units of measure.(<text:span text:style-name="T1">Hint</text:span>: use a measurement tool.) </text:p>
                </text:list-item>
                <text:list-item>
                  <text:p text:style-name="P9">As you can see, the majority towns in Massachussetts have linear boundaries. How would you <text:soft-page-break/>exlain the "S-shaped" boundary on the left side of Hadley's polygon? (<text:span text:style-name="T1">Hint</text:span>: use the orthophoto.) </text:p>
                </text:list-item>
                <text:list-item>
                  <text:p text:style-name="P4">What are the neighboring towns (to Hadley)? Please write them down. (<text:span text:style-name="T1">Hint</text:span>: use the info tool and towns layer.) </text:p>
                </text:list-item>
              </text:list>
              <text:p text:style-name="Text_20_body">Follow the guidelines below to complete this lab assignment. </text:p>
              <text:p text:style-name="Horizontal_20_Line"/>
              <text:p text:style-name="P89"><text:bookmark text:name="Guidelines"/>Guidelines </text:p>
              <text:list text:style-name="L2">
                <text:list-item>
                  <text:p text:style-name="P13">Download data for this lab. [<text:a xlink:type="simple" xlink:href="http://linuxlab.sbs.umass.edu/beginning-fossgis-umass/datasets/lab_intro/IntroLabHadley.zip">Click here to download</text:a>] Extract data into your working directory (<text:a xlink:type="simple" xlink:href="#Getting_data"> see this section for details</text:a>). </text:p>
                </text:list-item>
                <text:list-item>
                  <text:p text:style-name="P13">Create a locus map (Figure 1) </text:p>
                  <text:p text:style-name="P13"><draw:a xlink:type="simple" xlink:href="/intro-fossgis-umass/index.php%3Ftitle=Image:HadleyLocusMap.png"><draw:frame draw:style-name="fr2" draw:name="graphics2" text:anchor-type="as-char" svg:width="3.1528in" svg:height="2.2047in" draw:z-index="1"><draw:image xlink:href="../../../../../../../docbook/DBF/QGISTutorialsConverted/Assignment%20Intro%20to%20QGIS/Images/HadleyLocusMap.png" xlink:type="simple" xlink:show="embed" xlink:actuate="onLoad" draw:filter-name="&lt;All formats&gt;"/><svg:desc>Figure 1: a Locus Map</svg:desc></draw:frame></draw:a> </text:p>
                  <text:p text:style-name="P13">Figure 1: a Locus Map</text:p>
                  <text:p text:style-name="P13"/>
                  <text:list>
                    <text:list-item>
                      <text:p text:style-name="P13">Add a towns layer to the project (<text:span text:style-name="T1">TOWNS_POLY.shp</text:span>). </text:p>
                    </text:list-item>
                    <text:list-item>
                      <text:p text:style-name="P13">Change color of this layer to light green. </text:p>
                    </text:list-item>
                    <text:list-item>
                      <text:p text:style-name="P13">Rename this layer as <text:span text:style-name="T2">Towns</text:span> in <text:span text:style-name="T1">TOC.</text:span> </text:p>
                    </text:list-item>
                    <text:list-item>
                      <text:p text:style-name="P13">Add a landuse layer to the project (<text:span text:style-name="T1">lus117.shp</text:span>). </text:p>
                    </text:list-item>
                    <text:list-item>
                      <text:p text:style-name="P13">Change the polygons color to the dark brown (or any color which differs from light green). </text:p>
                    </text:list-item>
                    <text:list-item>
                      <text:p text:style-name="P13">Rename this layer to <text:span text:style-name="T2">Landuse.</text:span> </text:p>
                    </text:list-item>
                    <text:list-item>
                      <text:p text:style-name="P13">Be sure that <text:span text:style-name="T2">landuse</text:span> layer is on the top of towns layer. </text:p>
                    </text:list-item>
                    <text:list-item>
                      <text:p text:style-name="P13">Zoom in/out to the full extent of towns layer. </text:p>
                    </text:list-item>
                    <text:list-item>
                      <text:p text:style-name="P13">Save this locus map as image. Save the image with name locusmap.jpg or locusmap.png. </text:p>
                    </text:list-item>
                  </text:list>
                </text:list-item>
                <text:list-item>
                  <text:p text:style-name="P13">Create a project site map. </text:p>
                  <text:p text:style-name="P13"><draw:a xlink:type="simple" xlink:href="/intro-fossgis-umass/index.php%3Ftitle=Image:HadleyMap.png"><draw:frame draw:style-name="fr2" draw:name="graphics4" text:anchor-type="as-char" svg:width="3.1528in" svg:height="2.2047in" draw:z-index="2"><draw:image xlink:href="../../../../../../../docbook/DBF/QGISTutorialsConverted/Assignment%20Intro%20to%20QGIS/Images/HadleyMap.png" xlink:type="simple" xlink:show="embed" xlink:actuate="onLoad" draw:filter-name="&lt;All formats&gt;"/><svg:desc>Figure 2:Hadley Map</svg:desc></draw:frame></draw:a> </text:p>
                  <text:p text:style-name="P13">Figure 2:Hadley Map</text:p>
                  <text:list>
                    <text:list-item>
                      <text:p text:style-name="P13"><text:soft-page-break/>Zoom in so that you can see the landuse layer and surrounding towns. </text:p>
                    </text:list-item>
                    <text:list-item>
                      <text:p text:style-name="P13">Add an orthophoto to the project <text:span text:style-name="T1">(2_109898.tif)</text:span>. Arrange it between towns layer and landuse layer (Fig.3). </text:p>
                    </text:list-item>
                    <text:list-item>
                      <text:p text:style-name="P13">Rename added layer as "<text:span text:style-name="T2">Orthophoto.</text:span>" </text:p>
                      <text:p text:style-name="P13"><draw:a xlink:type="simple" xlink:href="/intro-fossgis-umass/index.php%3Ftitle=Image:Legend.jpg"><draw:frame draw:style-name="fr2" draw:name="graphics6" text:anchor-type="as-char" svg:width="1.9028in" svg:height="1.2465in" draw:z-index="3"><draw:image xlink:href="../../../../../../../docbook/DBF/QGISTutorialsConverted/Assignment%20Intro%20to%20QGIS/Images/Legend.jpg" xlink:type="simple" xlink:show="embed" xlink:actuate="onLoad" draw:filter-name="&lt;All formats&gt;"/><svg:desc>Figure 3:Setting layer names in TOC </svg:desc></draw:frame></draw:a> </text:p>
                      <text:p text:style-name="P13">Figure 3:Setting layer names in <text:span text:style-name="T1">TOC</text:span> </text:p>
                      <text:p text:style-name="P13"/>
                    </text:list-item>
                    <text:list-item>
                      <text:p text:style-name="P13">Add a road layer <text:span text:style-name="T1">(rd5k117.shp)</text:span>. </text:p>
                    </text:list-item>
                    <text:list-item>
                      <text:p text:style-name="P13">Rename this layer as "<text:span text:style-name="T2">Roads.</text:span>" </text:p>
                    </text:list-item>
                    <text:list-item>
                      <text:p text:style-name="P13">Change default road color to red. </text:p>
                    </text:list-item>
                    <text:list-item>
                      <text:p text:style-name="P13">You will have something similar to Fig. 4. </text:p>
                      <text:p text:style-name="P13"><draw:a xlink:type="simple" xlink:href="/intro-fossgis-umass/index.php%3Ftitle=Image:HadleyMapRoads.jpg"><draw:frame draw:style-name="fr2" draw:name="graphics8" text:anchor-type="as-char" svg:width="3.1528in" svg:height="1.9756in" draw:z-index="4"><draw:image xlink:href="../../../../../../../docbook/DBF/QGISTutorialsConverted/Assignment%20Intro%20to%20QGIS/Images/HadleyMapRoads.jpg" xlink:type="simple" xlink:show="embed" xlink:actuate="onLoad" draw:filter-name="&lt;All formats&gt;"/><svg:desc>Figure 4: Final result</svg:desc></draw:frame></draw:a> </text:p>
                      <text:p text:style-name="P13">Figure 4: Final result</text:p>
                      <text:p text:style-name="P13"/>
                    </text:list-item>
                    <text:list-item>
                      <text:p text:style-name="P13">Save this map as image. Save the image as sitemap.jpg or sitemap.png. </text:p>
                    </text:list-item>
                    <text:list-item>
                      <text:p text:style-name="P13"><text:span text:style-name="T2">Save the PROJECT</text:span> in your home directory. So you can use it later. This is a good habit to <text:span text:style-name="T2">SAVE</text:span> your work periodically! </text:p>
                    </text:list-item>
                  </text:list>
                </text:list-item>
                <text:list-item>
                  <text:p text:style-name="P13">Create a document with a locus map and a site map. </text:p>
                  <text:list>
                    <text:list-item>
                      <text:p text:style-name="P13">Open your word editor (OpenOffice, MSWord, etc). </text:p>
                    </text:list-item>
                    <text:list-item>
                      <text:p text:style-name="P13">Insert images into word document (Figure 5). </text:p>
                      <text:p text:style-name="P13"><draw:a xlink:type="simple" xlink:href="/intro-fossgis-umass/index.php%3Ftitle=Image:WordDoc_withQGISoutput_SCH.gif"><draw:frame draw:style-name="fr2" draw:name="graphics10" text:anchor-type="as-char" svg:width="3.1528in" svg:height="2.2256in" draw:z-index="5"><draw:image xlink:href="../../../../../../../docbook/DBF/QGISTutorialsConverted/Assignment%20Intro%20to%20QGIS/Images/WordDoc_withQGISoutput_SCH.gif" xlink:type="simple" xlink:show="embed" xlink:actuate="onLoad" draw:filter-name="&lt;All formats&gt;"/><svg:desc>Figure 5: a document with inserted images</svg:desc></draw:frame></draw:a> </text:p>
                      <text:p text:style-name="P13">Figure 5: a document with inserted images</text:p>
                    </text:list-item>
                    <text:list-item>
                      <text:p text:style-name="P5">Save this document in your home directory. </text:p>
                    </text:list-item>
                  </text:list>
                </text:list-item>
              </text:list>
              <text:p text:style-name="Horizontal_20_Line"><text:soft-page-break/></text:p>
              <text:p text:style-name="P87"/>
              <text:h text:style-name="Heading_20_3" text:outline-level="3" text:is-list-header="true"><text:bookmark text:name="Finishing_the_work"/>Finishing the work </text:h>
              <text:list text:style-name="L3">
                <text:list-item>
                  <text:p text:style-name="P47">Continue to work with the document. </text:p>
                </text:list-item>
                <text:list-item>
                  <text:p text:style-name="P47">Write down your name, class info and date. </text:p>
                </text:list-item>
                <text:list-item>
                  <text:p text:style-name="P47">Using <text:span text:style-name="T2">QGIS</text:span>, please answer the questions [from Assignment section]. </text:p>
                  <text:list>
                    <text:list-item>
                      <text:p text:style-name="P47">How many land parcels are in land use layer for the town of Hadley? (<text:span text:style-name="T1">Hint</text:span>: use attr. table) </text:p>
                    </text:list-item>
                    <text:list-item>
                      <text:p text:style-name="P47">How many polygons are in <text:span text:style-name="T1">Towns</text:span> layer? </text:p>
                    </text:list-item>
                    <text:list-item>
                      <text:p text:style-name="P47">What are aproximate dimensions of the Town? (horizontal and vertical?). Be sure you specify units of measure.(<text:span text:style-name="T1">Hint</text:span>: use a measure tool). </text:p>
                    </text:list-item>
                    <text:list-item>
                      <text:p text:style-name="P47">As you can see, the majority towns in Massachussetts have linear boundaries. How could you exlain "S-shape" of the left side of town polygon (for Hadley)? (<text:span text:style-name="T1">Hint</text:span>: use orthophoto). </text:p>
                    </text:list-item>
                    <text:list-item>
                      <text:p text:style-name="P47">What are neighboring towns of Hadley? Please write them down. (<text:span text:style-name="T1">Hint</text:span>: use info tool and towns layer). </text:p>
                    </text:list-item>
                  </text:list>
                </text:list-item>
                <text:list-item>
                  <text:p text:style-name="P47">Save this document. </text:p>
                </text:list-item>
                <text:list-item>
                  <text:p text:style-name="P47">Be sure that you fill in "properties"/"metadata" for this file. </text:p>
                </text:list-item>
                <text:list-item>
                  <text:p text:style-name="P6">Submit your work to TA or Instructor. </text:p>
                </text:list-item>
              </text:list>
              <text:p text:style-name="Horizontal_20_Line"/>
              <text:p text:style-name="P87"/>
              <text:h text:style-name="Heading_20_3" text:outline-level="3" text:is-list-header="true"><text:bookmark text:name="Getting_data"/>Getting data </text:h>
              <text:list text:style-name="L4">
                <text:list-item>
                  <text:p text:style-name="P57">We will use the following datasets for this lab: a) vector towns boundary for MA, b) vector landuse data for town of <text:a xlink:type="simple" xlink:href="http://www.hadleyma.org/">Hadley, MA</text:a>, c) road layer and d) 2m resolution orthophoto. </text:p>
                </text:list-item>
                <text:list-item>
                  <text:p text:style-name="P57">Please download the lab dataset to a temporary folder on your computer [<text:a xlink:type="simple" xlink:href="http://linuxlab.sbs.umass.edu/beginning-fossgis-umass/datasets/lab_intro/IntroLabHadley.zip">Click here to download</text:a> ]. </text:p>
                </text:list-item>
                <text:list-item>
                  <text:p text:style-name="P57">Unzip data to your working directory. You should see the following files appear: </text:p>
                  <text:list>
                    <text:list-item>
                      <text:p text:style-name="P57"><text:span text:style-name="T2">Orthophoto</text:span> </text:p>
                      <text:list>
                        <text:list-item>
                          <text:p text:style-name="P57">2_109898.aux </text:p>
                        </text:list-item>
                        <text:list-item>
                          <text:p text:style-name="P57">2_109898.tfw </text:p>
                        </text:list-item>
                        <text:list-item>
                          <text:p text:style-name="P57">2_109898.tif </text:p>
                        </text:list-item>
                      </text:list>
                    </text:list-item>
                    <text:list-item>
                      <text:p text:style-name="P57"><text:span text:style-name="T2">Landuse</text:span> </text:p>
                      <text:list>
                        <text:list-item>
                          <text:p text:style-name="P57">lus117.dbf </text:p>
                        </text:list-item>
                        <text:list-item>
                          <text:p text:style-name="P57">lus117.prj </text:p>
                        </text:list-item>
                        <text:list-item>
                          <text:p text:style-name="P57">lus117.sbn </text:p>
                        </text:list-item>
                        <text:list-item>
                          <text:p text:style-name="P57">lus117.sbx </text:p>
                        </text:list-item>
                        <text:list-item>
                          <text:p text:style-name="P57">lus117.shp </text:p>
                        </text:list-item>
                        <text:list-item>
                          <text:p text:style-name="P57">lus117.shp.xml </text:p>
                        </text:list-item>
                        <text:list-item>
                          <text:p text:style-name="P57">lus117.shx </text:p>
                        </text:list-item>
                      </text:list>
                    </text:list-item>
                    <text:list-item>
                      <text:p text:style-name="P57"><text:span text:style-name="T2">Roads</text:span> </text:p>
                      <text:list>
                        <text:list-item>
                          <text:p text:style-name="P57">rd5k117.dbf </text:p>
                        </text:list-item>
                        <text:list-item>
                          <text:p text:style-name="P57">rd5k117.shp </text:p>
                        </text:list-item>
                        <text:list-item>
                          <text:p text:style-name="P57">rd5k117.shx </text:p>
                        </text:list-item>
                      </text:list>
                    </text:list-item>
                    <text:list-item>
                      <text:p text:style-name="P57"><text:soft-page-break/><text:span text:style-name="T2">Towns</text:span> </text:p>
                      <text:list>
                        <text:list-item>
                          <text:p text:style-name="P57">TOWNS_POLY.dbf </text:p>
                        </text:list-item>
                        <text:list-item>
                          <text:p text:style-name="P57">TOWNS_POLY.prj </text:p>
                        </text:list-item>
                        <text:list-item>
                          <text:p text:style-name="P57">TOWNS_POLY.sbn </text:p>
                        </text:list-item>
                        <text:list-item>
                          <text:p text:style-name="P57">TOWNS_POLY.sbx </text:p>
                        </text:list-item>
                        <text:list-item>
                          <text:p text:style-name="P57">TOWNS_POLY.shp </text:p>
                        </text:list-item>
                        <text:list-item>
                          <text:p text:style-name="P57">TOWNS_POLY.shx </text:p>
                        </text:list-item>
                        <text:list-item>
                          <text:p text:style-name="P7">TOWNS_POLY_AREACODE.dbf </text:p>
                        </text:list-item>
                      </text:list>
                    </text:list-item>
                  </text:list>
                </text:list-item>
              </text:list>
              <text:p text:style-name="P87"/>
              <text:h text:style-name="Heading_20_2" text:outline-level="2" text:is-list-header="true"><text:bookmark text:name="Assignment_Deliverables"/>Assignment Deliverables </text:h>
              <text:p text:style-name="Text_20_body">Please email a .pdf of the assignment to your instructor. The file can be created through Open Office, Microsoft Word, etc. If you do not have a .pdf creator, you can download a print to .pdf program, such as <text:a xlink:type="simple" xlink:href="http://sourceforge.net/projects/pdfcreator/">PDFCreator</text:a>. </text:p>
              <text:p text:style-name="Horizontal_20_Line"/>
              <text:p text:style-name="P87"/>
              <text:h text:style-name="Heading_20_2" text:outline-level="2" text:is-list-header="true"><text:bookmark text:name="External_Links"/>External Links</text:h>
              <text:list text:style-name="L5">
                <text:list-item>
                  <text:p text:style-name="P83">MassGIS: <text:a xlink:type="simple" xlink:href="http://www.mass.gov/mgis/">http://www.mass.gov/mgis/</text:a> </text:p>
                </text:list-item>
                <text:list-item>
                  <text:p text:style-name="P8">Municipal website of the Town of Hadley <text:a xlink:type="simple" xlink:href="http://www.hadleyma.org/">http://www.hadleyma.org</text:a> </text:p>
                </text:list-item>
              </text:list>
              <text:p text:style-name="Horizontal_20_Line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ili Page</meta:initial-creator>
    <meta:creation-date>2008-08-08T13:04:05</meta:creation-date>
    <dc:creator>Maili Page</dc:creator>
    <dc:date>2008-08-08T13:41:09</dc:date>
    <meta:editing-cycles>2</meta:editing-cycles>
    <meta:editing-duration>PT37M1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5" meta:paragraph-count="101" meta:word-count="889" meta:character-count="5280"/>
  </office:meta>
</office:document-meta>
</file>