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fo:font-size="12pt" style:font-size-asian="12pt" style:font-size-complex="12pt"/>
    </style:style>
    <style:style style:name="P5" style:family="paragraph" style:parent-style-name="Standard">
      <style:paragraph-properties fo:text-align="start" style:justify-single-word="false" style:text-autospace="none"/>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fo:font-size="20pt" fo:font-weight="bold" style:font-size-asian="20pt" style:font-weight-asian="bold" style:font-size-complex="20pt"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margin-top="0in" fo:margin-bottom="0in"/>
    </style:style>
    <style:style style:name="P10" style:family="paragraph" style:parent-style-name="Text_20_body">
      <style:paragraph-properties fo:margin-top="0in" fo:margin-bottom="0in"/>
      <style:text-properties fo:font-size="20pt" fo:font-weight="bold" style:font-size-asian="20pt" style:font-weight-asian="bold" style:font-size-complex="20pt" style:font-weight-complex="bold"/>
    </style:style>
    <style:style style:name="P11" style:family="paragraph" style:parent-style-name="Text_20_body">
      <style:paragraph-properties fo:margin-top="0in" fo:margin-bottom="0in"/>
      <style:text-properties fo:font-size="16pt" style:font-size-asian="16pt" style:font-size-complex="16pt"/>
    </style:style>
    <style:style style:name="P12" style:family="paragraph" style:parent-style-name="Text_20_body">
      <style:paragraph-properties fo:margin-left="0.052in" fo:margin-right="0in" fo:text-indent="0in" style:auto-text-indent="false"/>
    </style:style>
    <style:style style:name="P13" style:family="paragraph" style:parent-style-name="Text_20_body">
      <style:paragraph-properties fo:margin-left="0.052in" fo:margin-right="0in" fo:text-indent="0in" style:auto-text-indent="false"/>
      <style:text-properties fo:font-weight="bold" style:font-weight-asian="bold" style:font-weight-complex="bold"/>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
      <style:paragraph-properties fo:margin-top="0in" fo:margin-bottom="0in"/>
    </style:style>
    <style:style style:name="P33" style:family="paragraph" style:parent-style-name="Text_20_body" style:list-style-name="L1">
      <style:paragraph-properties fo:margin-top="0in" fo:margin-bottom="0in"/>
    </style:style>
    <style:style style:name="P34" style:family="paragraph" style:parent-style-name="Text_20_body" style:list-style-name="L1">
      <style:paragraph-properties fo:margin-top="0in" fo:margin-bottom="0in"/>
    </style:style>
    <style:style style:name="P35" style:family="paragraph" style:parent-style-name="Text_20_body" style:list-style-name="L1">
      <style:paragraph-properties fo:margin-top="0in" fo:margin-bottom="0in"/>
    </style:style>
    <style:style style:name="P36" style:family="paragraph" style:parent-style-name="Text_20_body" style:list-style-name="L1">
      <style:paragraph-properties fo:margin-top="0in" fo:margin-bottom="0in"/>
    </style:style>
    <style:style style:name="P37" style:family="paragraph" style:parent-style-name="Text_20_body" style:list-style-name="L1">
      <style:paragraph-properties fo:margin-top="0in" fo:margin-bottom="0in"/>
    </style:style>
    <style:style style:name="P38" style:family="paragraph" style:parent-style-name="Text_20_body" style:list-style-name="L1">
      <style:paragraph-properties fo:margin-top="0in" fo:margin-bottom="0in"/>
    </style:style>
    <style:style style:name="P39" style:family="paragraph" style:parent-style-name="Text_20_body" style:list-style-name="L1">
      <style:paragraph-properties fo:margin-top="0in" fo:margin-bottom="0in"/>
    </style:style>
    <style:style style:name="P40" style:family="paragraph" style:parent-style-name="Text_20_body" style:list-style-name="L1">
      <style:paragraph-properties fo:margin-top="0in" fo:margin-bottom="0in"/>
    </style:style>
    <style:style style:name="P41" style:family="paragraph" style:parent-style-name="Text_20_body" style:list-style-name="L1">
      <style:paragraph-properties fo:margin-top="0in" fo:margin-bottom="0in"/>
    </style:style>
    <style:style style:name="P42" style:family="paragraph" style:parent-style-name="Text_20_body" style:list-style-name="L1">
      <style:paragraph-properties fo:margin-top="0in" fo:margin-bottom="0in"/>
    </style:style>
    <style:style style:name="P43" style:family="paragraph" style:parent-style-name="Text_20_body" style:list-style-name="L1">
      <style:paragraph-properties fo:margin-top="0in" fo:margin-bottom="0in"/>
    </style:style>
    <style:style style:name="P44" style:family="paragraph" style:parent-style-name="Text_20_body" style:list-style-name="L1">
      <style:paragraph-properties fo:margin-top="0in" fo:margin-bottom="0in"/>
    </style:style>
    <style:style style:name="P45" style:family="paragraph" style:parent-style-name="Text_20_body" style:list-style-name="L1">
      <style:paragraph-properties fo:margin-top="0in" fo:margin-bottom="0in"/>
    </style:style>
    <style:style style:name="P46" style:family="paragraph" style:parent-style-name="Text_20_body" style:list-style-name="L1">
      <style:paragraph-properties fo:margin-top="0in" fo:margin-bottom="0in"/>
    </style:style>
    <style:style style:name="P47" style:family="paragraph" style:parent-style-name="Text_20_body" style:list-style-name="L1">
      <style:paragraph-properties fo:margin-top="0in" fo:margin-bottom="0in"/>
    </style:style>
    <style:style style:name="P48" style:family="paragraph" style:parent-style-name="Text_20_body" style:list-style-name="L1">
      <style:paragraph-properties fo:margin-top="0in" fo:margin-bottom="0in"/>
    </style:style>
    <style:style style:name="P49" style:family="paragraph" style:parent-style-name="Text_20_body" style:list-style-name="L1">
      <style:paragraph-properties fo:margin-top="0in" fo:margin-bottom="0in"/>
    </style:style>
    <style:style style:name="P50" style:family="paragraph" style:parent-style-name="Text_20_body" style:list-style-name="L1">
      <style:paragraph-properties fo:margin-top="0in" fo:margin-bottom="0in"/>
    </style:style>
    <style:style style:name="P51" style:family="paragraph" style:parent-style-name="Text_20_body" style:list-style-name="L1">
      <style:paragraph-properties fo:margin-top="0in" fo:margin-bottom="0in"/>
    </style:style>
    <style:style style:name="P52" style:family="paragraph" style:parent-style-name="Text_20_body" style:list-style-name="L1">
      <style:paragraph-properties fo:margin-top="0in" fo:margin-bottom="0in"/>
    </style:style>
    <style:style style:name="P53" style:family="paragraph" style:parent-style-name="Text_20_body" style:list-style-name="L1">
      <style:paragraph-properties fo:margin-top="0in" fo:margin-bottom="0in"/>
    </style:style>
    <style:style style:name="P54" style:family="paragraph" style:parent-style-name="Text_20_body" style:list-style-name="L1">
      <style:paragraph-properties fo:margin-top="0in" fo:margin-bottom="0in"/>
    </style:style>
    <style:style style:name="P55" style:family="paragraph" style:parent-style-name="Text_20_body" style:list-style-name="L1">
      <style:paragraph-properties fo:margin-top="0in" fo:margin-bottom="0in"/>
    </style:style>
    <style:style style:name="P56" style:family="paragraph" style:parent-style-name="Text_20_body" style:list-style-name="L1">
      <style:paragraph-properties fo:margin-top="0in" fo:margin-bottom="0in"/>
    </style:style>
    <style:style style:name="P57" style:family="paragraph" style:parent-style-name="Text_20_body" style:list-style-name="L1">
      <style:paragraph-properties fo:margin-top="0in" fo:margin-bottom="0in"/>
    </style:style>
    <style:style style:name="P58" style:family="paragraph" style:parent-style-name="Text_20_body" style:list-style-name="L1">
      <style:paragraph-properties fo:margin-top="0in" fo:margin-bottom="0in"/>
    </style:style>
    <style:style style:name="P59" style:family="paragraph" style:parent-style-name="Text_20_body" style:list-style-name="L3">
      <style:paragraph-properties fo:margin-top="0in" fo:margin-bottom="0in"/>
    </style:style>
    <style:style style:name="P60" style:family="paragraph" style:parent-style-name="Text_20_body" style:list-style-name="L3">
      <style:paragraph-properties fo:margin-top="0in" fo:margin-bottom="0in"/>
    </style:style>
    <style:style style:name="P61" style:family="paragraph" style:parent-style-name="Text_20_body" style:list-style-name="L3">
      <style:paragraph-properties fo:margin-top="0in" fo:margin-bottom="0in"/>
    </style:style>
    <style:style style:name="P62" style:family="paragraph" style:parent-style-name="Text_20_body" style:list-style-name="L3">
      <style:paragraph-properties fo:margin-top="0in" fo:margin-bottom="0in"/>
    </style:style>
    <style:style style:name="P63" style:family="paragraph" style:parent-style-name="Text_20_body" style:list-style-name="L3">
      <style:paragraph-properties fo:margin-top="0in" fo:margin-bottom="0in"/>
    </style:style>
    <style:style style:name="P64" style:family="paragraph" style:parent-style-name="Text_20_body" style:list-style-name="L4">
      <style:paragraph-properties fo:margin-top="0in" fo:margin-bottom="0in"/>
    </style:style>
    <style:style style:name="P65" style:family="paragraph" style:parent-style-name="Text_20_body" style:list-style-name="L4">
      <style:paragraph-properties fo:margin-top="0in" fo:margin-bottom="0in"/>
    </style:style>
    <style:style style:name="P66" style:family="paragraph" style:parent-style-name="Text_20_body" style:list-style-name="L5">
      <style:paragraph-properties fo:margin-top="0in" fo:margin-bottom="0in"/>
    </style:style>
    <style:style style:name="P67" style:family="paragraph" style:parent-style-name="Text_20_body" style:list-style-name="L5">
      <style:paragraph-properties fo:margin-top="0in" fo:margin-bottom="0in"/>
    </style:style>
    <style:style style:name="P68" style:family="paragraph" style:parent-style-name="Text_20_body" style:list-style-name="L5">
      <style:paragraph-properties fo:margin-top="0in" fo:margin-bottom="0in"/>
    </style:style>
    <style:style style:name="P69" style:family="paragraph" style:parent-style-name="Text_20_body" style:list-style-name="L5">
      <style:paragraph-properties fo:margin-top="0in" fo:margin-bottom="0in"/>
    </style:style>
    <style:style style:name="P70" style:family="paragraph" style:parent-style-name="Text_20_body" style:list-style-name="L5">
      <style:paragraph-properties fo:margin-top="0in" fo:margin-bottom="0in"/>
    </style:style>
    <style:style style:name="P71" style:family="paragraph" style:parent-style-name="Text_20_body" style:list-style-name="L6">
      <style:paragraph-properties fo:margin-top="0in" fo:margin-bottom="0in"/>
    </style:style>
    <style:style style:name="P72" style:family="paragraph" style:parent-style-name="Text_20_body" style:list-style-name="L6">
      <style:paragraph-properties fo:margin-top="0in" fo:margin-bottom="0in"/>
    </style:style>
    <style:style style:name="P73" style:family="paragraph" style:parent-style-name="Text_20_body" style:list-style-name="L6">
      <style:paragraph-properties fo:margin-top="0in" fo:margin-bottom="0in"/>
    </style:style>
    <style:style style:name="P74" style:family="paragraph" style:parent-style-name="Text_20_body" style:list-style-name="L6">
      <style:paragraph-properties fo:margin-top="0in" fo:margin-bottom="0in"/>
    </style:style>
    <style:style style:name="P75" style:family="paragraph" style:parent-style-name="Text_20_body" style:list-style-name="L6">
      <style:paragraph-properties fo:margin-top="0in" fo:margin-bottom="0in"/>
    </style:style>
    <style:style style:name="P76" style:family="paragraph" style:parent-style-name="Text_20_body" style:list-style-name="L6">
      <style:paragraph-properties fo:margin-top="0in" fo:margin-bottom="0in"/>
    </style:style>
    <style:style style:name="P77" style:family="paragraph" style:parent-style-name="Text_20_body" style:list-style-name="L6">
      <style:paragraph-properties fo:margin-top="0in" fo:margin-bottom="0in"/>
    </style:style>
    <style:style style:name="P78" style:family="paragraph" style:parent-style-name="Text_20_body" style:list-style-name="L6">
      <style:paragraph-properties fo:margin-top="0in" fo:margin-bottom="0in"/>
    </style:style>
    <style:style style:name="P79" style:family="paragraph" style:parent-style-name="Text_20_body" style:list-style-name="L6">
      <style:paragraph-properties fo:margin-top="0in" fo:margin-bottom="0in"/>
    </style:style>
    <style:style style:name="P80" style:family="paragraph" style:parent-style-name="Text_20_body" style:list-style-name="L6">
      <style:paragraph-properties fo:margin-top="0in" fo:margin-bottom="0in"/>
    </style:style>
    <style:style style:name="P81" style:family="paragraph" style:parent-style-name="Text_20_body" style:list-style-name="L6">
      <style:paragraph-properties fo:margin-top="0in" fo:margin-bottom="0in"/>
    </style:style>
    <style:style style:name="P82" style:family="paragraph" style:parent-style-name="Text_20_body" style:list-style-name="L6">
      <style:paragraph-properties fo:margin-top="0in" fo:margin-bottom="0in"/>
    </style:style>
    <style:style style:name="P83" style:family="paragraph" style:parent-style-name="Text_20_body" style:list-style-name="L6">
      <style:paragraph-properties fo:margin-top="0in" fo:margin-bottom="0in"/>
    </style:style>
    <style:style style:name="P84" style:family="paragraph" style:parent-style-name="Text_20_body" style:list-style-name="L6">
      <style:paragraph-properties fo:margin-top="0in" fo:margin-bottom="0in"/>
    </style:style>
    <style:style style:name="P85" style:family="paragraph" style:parent-style-name="Text_20_body" style:list-style-name="L6">
      <style:paragraph-properties fo:margin-top="0in" fo:margin-bottom="0in"/>
    </style:style>
    <style:style style:name="P86" style:family="paragraph" style:parent-style-name="Text_20_body" style:list-style-name="L6">
      <style:paragraph-properties fo:margin-top="0in" fo:margin-bottom="0in"/>
    </style:style>
    <style:style style:name="P87" style:family="paragraph" style:parent-style-name="Text_20_body" style:list-style-name="L6">
      <style:paragraph-properties fo:margin-top="0in" fo:margin-bottom="0in"/>
    </style:style>
    <style:style style:name="P88" style:family="paragraph" style:parent-style-name="Text_20_body" style:list-style-name="L6">
      <style:paragraph-properties fo:margin-top="0in" fo:margin-bottom="0in"/>
    </style:style>
    <style:style style:name="P89" style:family="paragraph" style:parent-style-name="Text_20_body" style:list-style-name="L6">
      <style:paragraph-properties fo:margin-top="0in" fo:margin-bottom="0in"/>
    </style:style>
    <style:style style:name="P90" style:family="paragraph" style:parent-style-name="Text_20_body" style:list-style-name="L6">
      <style:paragraph-properties fo:margin-top="0in" fo:margin-bottom="0in"/>
    </style:style>
    <style:style style:name="P91" style:family="paragraph" style:parent-style-name="Text_20_body" style:list-style-name="L6">
      <style:paragraph-properties fo:margin-top="0in" fo:margin-bottom="0in"/>
    </style:style>
    <style:style style:name="P92" style:family="paragraph" style:parent-style-name="Text_20_body" style:list-style-name="L6">
      <style:paragraph-properties fo:margin-top="0in" fo:margin-bottom="0in"/>
    </style:style>
    <style:style style:name="P93" style:family="paragraph" style:parent-style-name="Text_20_body" style:list-style-name="L6">
      <style:paragraph-properties fo:margin-top="0in" fo:margin-bottom="0in"/>
    </style:style>
    <style:style style:name="P94" style:family="paragraph" style:parent-style-name="Text_20_body" style:list-style-name="L6">
      <style:paragraph-properties fo:margin-top="0in" fo:margin-bottom="0in"/>
    </style:style>
    <style:style style:name="P95" style:family="paragraph" style:parent-style-name="Text_20_body" style:list-style-name="L6">
      <style:paragraph-properties fo:margin-top="0in" fo:margin-bottom="0in"/>
    </style:style>
    <style:style style:name="P96" style:family="paragraph" style:parent-style-name="Text_20_body" style:list-style-name="L6">
      <style:paragraph-properties fo:margin-top="0in" fo:margin-bottom="0in"/>
    </style:style>
    <style:style style:name="P97" style:family="paragraph" style:parent-style-name="Text_20_body" style:list-style-name="L6">
      <style:paragraph-properties fo:margin-top="0in" fo:margin-bottom="0in"/>
    </style:style>
    <style:style style:name="P98" style:family="paragraph" style:parent-style-name="Text_20_body" style:list-style-name="L6">
      <style:paragraph-properties fo:margin-top="0in" fo:margin-bottom="0in"/>
    </style:style>
    <style:style style:name="P99" style:family="paragraph" style:parent-style-name="Text_20_body" style:list-style-name="L6">
      <style:paragraph-properties fo:margin-top="0in" fo:margin-bottom="0in"/>
    </style:style>
    <style:style style:name="P100" style:family="paragraph" style:parent-style-name="Text_20_body" style:list-style-name="L6">
      <style:paragraph-properties fo:margin-top="0in" fo:margin-bottom="0in"/>
    </style:style>
    <style:style style:name="P101" style:family="paragraph" style:parent-style-name="Text_20_body" style:list-style-name="L6">
      <style:paragraph-properties fo:margin-top="0in" fo:margin-bottom="0in"/>
    </style:style>
    <style:style style:name="P102" style:family="paragraph" style:parent-style-name="Text_20_body" style:list-style-name="L6">
      <style:paragraph-properties fo:margin-top="0in" fo:margin-bottom="0in"/>
    </style:style>
    <style:style style:name="P103" style:family="paragraph" style:parent-style-name="Text_20_body" style:list-style-name="L6">
      <style:paragraph-properties fo:margin-top="0in" fo:margin-bottom="0in"/>
    </style:style>
    <style:style style:name="P104" style:family="paragraph" style:parent-style-name="Text_20_body" style:list-style-name="L6">
      <style:paragraph-properties fo:margin-top="0in" fo:margin-bottom="0in"/>
    </style:style>
    <style:style style:name="P105" style:family="paragraph" style:parent-style-name="Text_20_body" style:list-style-name="L6">
      <style:paragraph-properties fo:margin-top="0in" fo:margin-bottom="0in"/>
    </style:style>
    <style:style style:name="P106" style:family="paragraph" style:parent-style-name="Text_20_body" style:list-style-name="L6">
      <style:paragraph-properties fo:margin-top="0in" fo:margin-bottom="0in"/>
    </style:style>
    <style:style style:name="P107" style:family="paragraph" style:parent-style-name="Text_20_body" style:list-style-name="L6">
      <style:paragraph-properties fo:margin-top="0in" fo:margin-bottom="0in"/>
    </style:style>
    <style:style style:name="P108" style:family="paragraph" style:parent-style-name="Text_20_body" style:list-style-name="L6">
      <style:paragraph-properties fo:margin-top="0in" fo:margin-bottom="0in"/>
    </style:style>
    <style:style style:name="P109" style:family="paragraph" style:parent-style-name="Text_20_body" style:list-style-name="L6">
      <style:paragraph-properties fo:margin-top="0in" fo:margin-bottom="0in"/>
    </style:style>
    <style:style style:name="P110" style:family="paragraph" style:parent-style-name="Text_20_body" style:list-style-name="L6">
      <style:paragraph-properties fo:margin-top="0in" fo:margin-bottom="0in"/>
    </style:style>
    <style:style style:name="P111" style:family="paragraph" style:parent-style-name="Text_20_body" style:list-style-name="L7">
      <style:paragraph-properties fo:margin-top="0in" fo:margin-bottom="0in"/>
    </style:style>
    <style:style style:name="P112" style:family="paragraph" style:parent-style-name="Text_20_body" style:list-style-name="L7">
      <style:paragraph-properties fo:margin-top="0in" fo:margin-bottom="0in"/>
    </style:style>
    <style:style style:name="P113" style:family="paragraph" style:parent-style-name="Text_20_body" style:list-style-name="L8">
      <style:paragraph-properties fo:margin-top="0in" fo:margin-bottom="0in"/>
    </style:style>
    <style:style style:name="P114" style:family="paragraph" style:parent-style-name="Text_20_body" style:list-style-name="L10">
      <style:paragraph-properties fo:margin-top="0in" fo:margin-bottom="0in"/>
    </style:style>
    <style:style style:name="P115" style:family="paragraph" style:parent-style-name="Text_20_body" style:list-style-name="L10">
      <style:paragraph-properties fo:margin-top="0in" fo:margin-bottom="0in"/>
    </style:style>
    <style:style style:name="P116" style:family="paragraph" style:parent-style-name="Text_20_body" style:list-style-name="L11">
      <style:paragraph-properties fo:margin-top="0in" fo:margin-bottom="0in"/>
    </style:style>
    <style:style style:name="P117" style:family="paragraph" style:parent-style-name="Text_20_body" style:list-style-name="L11">
      <style:paragraph-properties fo:margin-top="0in" fo:margin-bottom="0in"/>
    </style:style>
    <style:style style:name="P118" style:family="paragraph" style:parent-style-name="Text_20_body" style:list-style-name="L11">
      <style:paragraph-properties fo:margin-top="0in" fo:margin-bottom="0in"/>
    </style:style>
    <style:style style:name="P119" style:family="paragraph" style:parent-style-name="Text_20_body" style:list-style-name="L11">
      <style:paragraph-properties fo:margin-top="0in" fo:margin-bottom="0in"/>
    </style:style>
    <style:style style:name="P120" style:family="paragraph" style:parent-style-name="Text_20_body" style:list-style-name="L12">
      <style:paragraph-properties fo:margin-top="0in" fo:margin-bottom="0in"/>
    </style:style>
    <style:style style:name="P121" style:family="paragraph" style:parent-style-name="Text_20_body" style:list-style-name="L12">
      <style:paragraph-properties fo:margin-top="0in" fo:margin-bottom="0in"/>
    </style:style>
    <style:style style:name="P122" style:family="paragraph" style:parent-style-name="Text_20_body" style:list-style-name="L12">
      <style:paragraph-properties fo:margin-top="0in" fo:margin-bottom="0in"/>
    </style:style>
    <style:style style:name="P123" style:family="paragraph" style:parent-style-name="Text_20_body" style:list-style-name="L12">
      <style:paragraph-properties fo:margin-top="0in" fo:margin-bottom="0in"/>
    </style:style>
    <style:style style:name="P124" style:family="paragraph" style:parent-style-name="Text_20_body" style:list-style-name="L12">
      <style:paragraph-properties fo:margin-top="0in" fo:margin-bottom="0in"/>
    </style:style>
    <style:style style:name="P125" style:family="paragraph" style:parent-style-name="Text_20_body" style:list-style-name="L12">
      <style:paragraph-properties fo:margin-top="0in" fo:margin-bottom="0in"/>
    </style:style>
    <style:style style:name="P126" style:family="paragraph" style:parent-style-name="Text_20_body" style:list-style-name="L13">
      <style:paragraph-properties fo:margin-top="0in" fo:margin-bottom="0in"/>
    </style:style>
    <style:style style:name="P127" style:family="paragraph" style:parent-style-name="Text_20_body" style:list-style-name="L13">
      <style:paragraph-properties fo:margin-top="0in" fo:margin-bottom="0in"/>
    </style:style>
    <style:style style:name="P128" style:family="paragraph" style:parent-style-name="Text_20_body" style:list-style-name="L13">
      <style:paragraph-properties fo:margin-top="0in" fo:margin-bottom="0in"/>
    </style:style>
    <style:style style:name="P129" style:family="paragraph" style:parent-style-name="Text_20_body" style:list-style-name="L15">
      <style:paragraph-properties fo:margin-top="0in" fo:margin-bottom="0in"/>
    </style:style>
    <style:style style:name="P130" style:family="paragraph" style:parent-style-name="Text_20_body" style:list-style-name="L15">
      <style:paragraph-properties fo:margin-top="0in" fo:margin-bottom="0in"/>
    </style:style>
    <style:style style:name="P131" style:family="paragraph" style:parent-style-name="Text_20_body" style:list-style-name="L15">
      <style:paragraph-properties fo:margin-top="0in" fo:margin-bottom="0in"/>
    </style:style>
    <style:style style:name="P132" style:family="paragraph" style:parent-style-name="Text_20_body" style:list-style-name="L15">
      <style:paragraph-properties fo:margin-top="0in" fo:margin-bottom="0in"/>
    </style:style>
    <style:style style:name="P133" style:family="paragraph" style:parent-style-name="Text_20_body" style:list-style-name="L15">
      <style:paragraph-properties fo:margin-top="0in" fo:margin-bottom="0in"/>
    </style:style>
    <style:style style:name="P134" style:family="paragraph" style:parent-style-name="Text_20_body" style:list-style-name="L15">
      <style:paragraph-properties fo:margin-top="0in" fo:margin-bottom="0in"/>
    </style:style>
    <style:style style:name="P135" style:family="paragraph" style:parent-style-name="Text_20_body" style:list-style-name="L15">
      <style:paragraph-properties fo:margin-top="0in" fo:margin-bottom="0in"/>
    </style:style>
    <style:style style:name="P136" style:family="paragraph" style:parent-style-name="Text_20_body" style:list-style-name="L15">
      <style:paragraph-properties fo:margin-top="0in" fo:margin-bottom="0in"/>
    </style:style>
    <style:style style:name="P137" style:family="paragraph" style:parent-style-name="Text_20_body" style:list-style-name="L15">
      <style:paragraph-properties fo:margin-top="0in" fo:margin-bottom="0in"/>
    </style:style>
    <style:style style:name="P138" style:family="paragraph" style:parent-style-name="Text_20_body" style:list-style-name="L16">
      <style:paragraph-properties fo:margin-top="0in" fo:margin-bottom="0in"/>
    </style:style>
    <style:style style:name="P139" style:family="paragraph" style:parent-style-name="Text_20_body" style:list-style-name="L16">
      <style:paragraph-properties fo:margin-top="0in" fo:margin-bottom="0in"/>
    </style:style>
    <style:style style:name="P140" style:family="paragraph" style:parent-style-name="Text_20_body" style:list-style-name="L16">
      <style:paragraph-properties fo:margin-top="0in" fo:margin-bottom="0in"/>
    </style:style>
    <style:style style:name="P141" style:family="paragraph" style:parent-style-name="Text_20_body" style:list-style-name="L16">
      <style:paragraph-properties fo:margin-top="0in" fo:margin-bottom="0in"/>
    </style:style>
    <style:style style:name="P142" style:family="paragraph" style:parent-style-name="Text_20_body" style:list-style-name="L16">
      <style:paragraph-properties fo:margin-top="0in" fo:margin-bottom="0in"/>
    </style:style>
    <style:style style:name="P143" style:family="paragraph" style:parent-style-name="Text_20_body" style:list-style-name="L16">
      <style:paragraph-properties fo:margin-top="0in" fo:margin-bottom="0in"/>
    </style:style>
    <style:style style:name="P144" style:family="paragraph" style:parent-style-name="Text_20_body" style:list-style-name="L16">
      <style:paragraph-properties fo:margin-top="0in" fo:margin-bottom="0in"/>
    </style:style>
    <style:style style:name="P145" style:family="paragraph" style:parent-style-name="Text_20_body" style:list-style-name="L16">
      <style:paragraph-properties fo:margin-top="0in" fo:margin-bottom="0in"/>
    </style:style>
    <style:style style:name="P146" style:family="paragraph" style:parent-style-name="Text_20_body" style:list-style-name="L16">
      <style:paragraph-properties fo:margin-top="0in" fo:margin-bottom="0in"/>
    </style:style>
    <style:style style:name="P147" style:family="paragraph" style:parent-style-name="Text_20_body" style:list-style-name="L17">
      <style:paragraph-properties fo:margin-top="0in" fo:margin-bottom="0in"/>
    </style:style>
    <style:style style:name="P148" style:family="paragraph" style:parent-style-name="Text_20_body" style:list-style-name="L17">
      <style:paragraph-properties fo:margin-top="0in" fo:margin-bottom="0in"/>
    </style:style>
    <style:style style:name="P149" style:family="paragraph" style:parent-style-name="Text_20_body" style:list-style-name="L18">
      <style:paragraph-properties fo:margin-top="0in" fo:margin-bottom="0in"/>
    </style:style>
    <style:style style:name="P150" style:family="paragraph" style:parent-style-name="Text_20_body" style:list-style-name="L18">
      <style:paragraph-properties fo:margin-top="0in" fo:margin-bottom="0in"/>
    </style:style>
    <style:style style:name="P151" style:family="paragraph" style:parent-style-name="Text_20_body" style:list-style-name="L18">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form:form form:name="searchform" form:apply-filter="true" form:control-implementation="ooo:com.sun.star.form.component.Form" office:target-frame="" xlink:href="/intro-fossgis-umass/index.php%3Ftitle=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Section5">
            <text:section text:style-name="Sect1" text:name="Section6">
              <text:section text:style-name="Sect1" text:name="Section7">
                <text:p text:style-name="P2"><text:bookmark text:name="bodyContent1"/>Author Attribution</text:p>
                <text:section text:style-name="Sect1" text:name="Section8">
                  <text:p text:style-name="Text_20_body">Major contributors to this curriculum include (alphabetical): <text:bookmark text:name="content1"/></text:p>
                  <text:section text:style-name="Sect1" text:name="Section9">
                    <text:section text:style-name="Sect1" text:name="Section10">
                      <text:section text:style-name="Sect1" text:name="Section11">
                        <text:section text:style-name="Sect1" text:name="Section12">
                          <text:p text:style-name="Standard"><text:bookmark text:name="globalWrapper1"/></text:p>
                          <text:section text:style-name="Sect1" text:name="Section13">
                            <text:section text:style-name="Sect1" text:name="Section14">
                              <text:p text:style-name="Standard"><text:bookmark text:name="bodyContent2"/>Maria Fernandez<text:line-break/>Michael Hamel<text:line-break/>Quentin Lewis<text:line-break/>Maili Page<text:line-break/>James Peters<text:line-break/>Charlie Schweik<text:line-break/>Alexander Stepanov</text:p>
                            </text:section>
                          </text:section>
                          <text:p text:style-name="Text_20_body"/>
                        </text:section>
                      </text:section>
                    </text:section>
                  </text:section>
                  <text:p text:style-name="P7"><text:bookmark text:name="Module_Licensing_Information"/>Module Licensing Information</text:p>
                  <text:p text:style-name="P3">Version 1.0.</text:p>
                  <text:p text:style-name="P3"/>
                  <text:p text:style-name="P5"><text:bookmark text:name="bodyContent3"/>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p text:style-name="P4"/>
                  <text:h text:style-name="Heading_20_2" text:outline-level="2" text:is-list-header="true"><text:bookmark text:name="Reviewed_by"/>Reviewed by</text:h>
                  <text:p text:style-name="Text_20_body">Quentin Lewis </text:p>
                  <text:p text:style-name="P9"/>
                  <text:p text:style-name="P9"/>
                </text:section>
              </text:section>
            </text:section>
          </text:section>
          <text:section text:style-name="Sect1" text:name="content">
            <text:section text:style-name="Sect1" text:name="bodyContent">
              <text:p text:style-name="P10">Intro to Quantum GIS </text:p>
              <text:p text:style-name="P11">Lab Setup </text:p>
              <text:h text:style-name="Heading_20_4" text:outline-level="4" text:is-list-header="true"><text:bookmark text:name="1._Get_the_data_files"/>1. Get the data files </text:h>
              <text:list text:style-name="L1">
                <text:list-item>
                  <text:p text:style-name="P32">We will use the following datasets for this lab: a) vector towns boundary for MA, b) vector land use and roads data for the Town of Amherst, MA, and c) 2 meter resolution orthophoto(s). </text:p>
                </text:list-item>
                <text:list-item>
                  <text:p text:style-name="P32">Please download [<text:a xlink:type="simple" xlink:href="http://linuxlab.sbs.umass.edu/beginning-fossgis-umass/datasets/lab_intro/IntroQGISClassDemo.zip"><text:span text:style-name="T1">the dataset</text:span></text:a>] to a temporary folder on your computer. </text:p>
                </text:list-item>
                <text:list-item>
                  <text:p text:style-name="P32">This data was made available from the Massachusetts GIS repository (MassGIS) and is in United States <text:span text:style-name="T1">State Plane Coordinate System, Lambert Conformal Conic, NAD83, </text:span><text:span text:style-name="T1">Massachusetts Mainland</text:span>. </text:p>
                </text:list-item>
                <text:list-item>
                  <text:p text:style-name="P32">Unzip data to your working directory. You should see the following files appear: </text:p>
                  <text:list>
                    <text:list-item>
                      <text:p text:style-name="P32"><text:span text:style-name="T1">Orthophoto</text:span> </text:p>
                      <text:list>
                        <text:list-item>
                          <text:p text:style-name="P32">2_117902.aux </text:p>
                        </text:list-item>
                        <text:list-item>
                          <text:p text:style-name="P32">2_117902.tfw </text:p>
                        </text:list-item>
                        <text:list-item>
                          <text:p text:style-name="P32">2_117902.tif </text:p>
                        </text:list-item>
                      </text:list>
                    </text:list-item>
                    <text:list-item>
                      <text:p text:style-name="P32"><text:span text:style-name="T1">Landuse</text:span> layer </text:p>
                      <text:list>
                        <text:list-item>
                          <text:p text:style-name="P32">lus8.dbf </text:p>
                        </text:list-item>
                        <text:list-item>
                          <text:p text:style-name="P32"><text:soft-page-break/>lus8.prj </text:p>
                        </text:list-item>
                        <text:list-item>
                          <text:p text:style-name="P32">lus8.sbn </text:p>
                        </text:list-item>
                        <text:list-item>
                          <text:p text:style-name="P32">lus8.sbx </text:p>
                        </text:list-item>
                        <text:list-item>
                          <text:p text:style-name="P32">lus8.shp </text:p>
                        </text:list-item>
                        <text:list-item>
                          <text:p text:style-name="P32">lus8.shp.xml </text:p>
                        </text:list-item>
                        <text:list-item>
                          <text:p text:style-name="P32">lus8.shp </text:p>
                        </text:list-item>
                      </text:list>
                    </text:list-item>
                    <text:list-item>
                      <text:p text:style-name="P32"><text:span text:style-name="T1">Roads</text:span> layer </text:p>
                      <text:list>
                        <text:list-item>
                          <text:p text:style-name="P32">rd5k8.dbf </text:p>
                        </text:list-item>
                        <text:list-item>
                          <text:p text:style-name="P32">rd5k8.shp </text:p>
                        </text:list-item>
                        <text:list-item>
                          <text:p text:style-name="P32">rd5k8.shx </text:p>
                        </text:list-item>
                      </text:list>
                    </text:list-item>
                    <text:list-item>
                      <text:p text:style-name="P32"><text:span text:style-name="T1">Towns</text:span> layer </text:p>
                      <text:list>
                        <text:list-item>
                          <text:p text:style-name="P32">TOWNS_POLY.dbf </text:p>
                        </text:list-item>
                        <text:list-item>
                          <text:p text:style-name="P32">TOWNS_POLY.prj </text:p>
                        </text:list-item>
                        <text:list-item>
                          <text:p text:style-name="P32">TOWNS_POLY.sbn </text:p>
                        </text:list-item>
                        <text:list-item>
                          <text:p text:style-name="P32">TOWNS_POLY.sbx </text:p>
                        </text:list-item>
                        <text:list-item>
                          <text:p text:style-name="P32">TOWNS_POLY.shp </text:p>
                        </text:list-item>
                        <text:list-item>
                          <text:p text:style-name="P32">TOWNS_POLY.shx </text:p>
                        </text:list-item>
                        <text:list-item>
                          <text:p text:style-name="P14">TOWNS_POLY_AREACODE.dbf </text:p>
                        </text:list-item>
                      </text:list>
                    </text:list-item>
                  </text:list>
                </text:list-item>
              </text:list>
            </text:section>
          </text:section>
        </text:section>
      </text:section>
      <text:p text:style-name="Standard"><text:bookmark text:name="globalWrapper"/></text:p>
      <text:section text:style-name="Sect1" text:name="Section1">
        <text:section text:style-name="Sect1" text:name="Section2">
          <text:p text:style-name="Standard"><text:bookmark text:name="bodyContent"/>Getting Started: Let's look at the Menus of QGIS </text:p>
          <text:section text:style-name="Sect1" text:name="Section3">
            <text:section text:style-name="Sect1" text:name="Section4">
              <text:list text:style-name="L2">
                <text:list-item>
                  <text:p text:style-name="P15">Start up QGIS application. </text:p>
                </text:list-item>
              </text:list>
              <text:p text:style-name="P9"><draw:a xlink:type="simple" xlink:href="/intro-fossgis-umass/index.php%3Ftitle=Image:Lb_Intro_QGISscreen1.gif"><draw:frame draw:style-name="fr1" draw:name="graphics1" text:anchor-type="as-char" svg:width="6.7984in" svg:height="4.1528in" draw:z-index="0"><draw:image xlink:href="../../../../../../../docbook/DBF/QGISTutorialsConverted/QGIS%20Overview/src/Images/Lb_intro_QGISscreen1.png" xlink:type="simple" xlink:show="embed" xlink:actuate="onLoad"/><svg:desc>Figure 1: Ref</svg:desc></draw:frame></draw:a></text:p>
              <text:p text:style-name="P9">Figure 1: Ref</text:p>
              <text:p text:style-name="P9"/>
              <text:p text:style-name="Text_20_body"><text:soft-page-break/>There are 6 major areas of QGIS main screen (Figure 1): </text:p>
              <text:list text:style-name="L3">
                <text:list-item>
                  <text:p text:style-name="P59">Table of Contents (layers) on the left </text:p>
                </text:list-item>
                <text:list-item>
                  <text:p text:style-name="P59">Map Overview Area </text:p>
                </text:list-item>
                <text:list-item>
                  <text:p text:style-name="P59">Standard Menu System </text:p>
                </text:list-item>
                <text:list-item>
                  <text:p text:style-name="P59">Zoom and other tools in the button row </text:p>
                </text:list-item>
                <text:list-item>
                  <text:p text:style-name="P59">Map area at the center (blank right now) </text:p>
                </text:list-item>
                <text:list-item>
                  <text:p text:style-name="P16">Status bar (area at the bottom of the application screen) </text:p>
                </text:list-item>
              </text:list>
              <text:p text:style-name="Text_20_body">The status bar provides information on: </text:p>
              <text:list text:style-name="L4">
                <text:list-item>
                  <text:p text:style-name="P64">spatial extent </text:p>
                </text:list-item>
                <text:list-item>
                  <text:p text:style-name="P64">scale </text:p>
                </text:list-item>
                <text:list-item>
                  <text:p text:style-name="P17">current coordinates of cursor (Figure 2). </text:p>
                </text:list-item>
              </text:list>
              <text:p text:style-name="P9"><draw:a xlink:type="simple" xlink:href="/intro-fossgis-umass/index.php%3Ftitle=Image:QGIS_statusbar_info_vs0.11.gif"><draw:frame draw:style-name="fr2" draw:name="graphics3" text:anchor-type="as-char" svg:width="6.9228in" svg:height="0.8126in" draw:z-index="1"><draw:image xlink:href="../../../../../../../docbook/DBF/QGISTutorialsConverted/QGIS%20Overview/src/Images/QGIS_statusbar_info_vs0.11.gif" xlink:type="simple" xlink:show="embed" xlink:actuate="onLoad"/><svg:desc>Figure 2: </svg:desc></draw:frame></draw:a></text:p>
              <text:p text:style-name="P9">Figure 2: </text:p>
              <text:p text:style-name="P9"/>
              <text:p text:style-name="Text_20_body">Let's consider menu system and toolbars in detail. </text:p>
              <text:p text:style-name="P12"><text:bookmark text:name="Menu"/>Menu </text:p>
              <text:p text:style-name="Text_20_body">QGIS has a standard menu system: </text:p>
              <text:list text:style-name="L5">
                <text:list-item>
                  <text:p text:style-name="P66"><text:span text:style-name="T1">File &gt; </text:span>New Project, Open Project, Save Project, Save Project As, Save As Image, Print, Exit </text:p>
                </text:list-item>
                <text:list-item>
                  <text:p text:style-name="P66"><text:span text:style-name="T1">View &gt; </text:span>Zoom to full extent, Zoom to selected features, Zoom to layer, Zoom to previous extent, Refresh, Show Geospatial bookmarks, New Geospatial bookmark, Show Toolbars, Hide Toolbars, Available Toolbars, Legend on/off, Overview on/off </text:p>
                </text:list-item>
                <text:list-item>
                  <text:p text:style-name="P66"><text:span text:style-name="T1">Layer &gt; </text:span>Add a Vector Layer, Add a Raster Layer, Add a PostGIS Layer, Add WMS Layer, Remove Layer, New Vector Layer, Toggle in Overview, Add All To Overview, Remove All From Overview, Hide All Layers, Show All Layers </text:p>
                </text:list-item>
                <text:list-item>
                  <text:p text:style-name="P66"><text:span text:style-name="T1">Settings &gt; </text:span>Project Properties, Custom Projections, Options </text:p>
                </text:list-item>
                <text:list-item>
                  <text:p text:style-name="P66"><text:span text:style-name="T1">Plugins &gt; </text:span>Plugin Manager, Python Console </text:p>
                </text:list-item>
                <text:list-item>
                  <text:p text:style-name="P18"><text:span text:style-name="T1">Help &gt; </text:span>Help Contents, QGIS Home Page, Check QGIS Version, About </text:p>
                </text:list-item>
              </text:list>
              <text:p text:style-name="P8"><text:bookmark text:name="Icons"/>Icons </text:p>
              <text:p text:style-name="Text_20_body">Look at the Icon Menus/Toolbars. The major toolbars buttons are described below (Figures 3-6)</text:p>
              <text:p text:style-name="P9"><text:soft-page-break/><draw:a xlink:type="simple" xlink:href="/intro-fossgis-umass/index.php%3Ftitle=Image:Lb_intro_iconbar1.0.11.gif"><draw:frame draw:style-name="fr1" draw:name="graphics5" text:anchor-type="as-char" svg:width="5.2984in" svg:height="2.7154in" draw:z-index="2"><draw:image xlink:href="../../../../../../../docbook/DBF/QGISTutorialsConverted/QGIS%20Overview/src/Images/Lb_intro_iconbar1.0.11.gif" xlink:type="simple" xlink:show="embed" xlink:actuate="onLoad"/><svg:desc>Figure 3: </svg:desc></draw:frame></draw:a></text:p>
              <text:p text:style-name="P9">Figure 3: </text:p>
              <text:p text:style-name="P9"><draw:a xlink:type="simple" xlink:href="/intro-fossgis-umass/index.php%3Ftitle=Image:Lb_intro_iconbar2.0.11.gif"><draw:frame draw:style-name="fr1" draw:name="graphics6" text:anchor-type="as-char" svg:width="3.3717in" svg:height="2.6839in" draw:z-index="3"><draw:image xlink:href="../../../../../../../docbook/DBF/QGISTutorialsConverted/QGIS%20Overview/src/Images/Lb_intro_iconbar2.0.11.gif" xlink:type="simple" xlink:show="embed" xlink:actuate="onLoad"/><svg:desc>Figure 4: </svg:desc></draw:frame></draw:a></text:p>
              <text:p text:style-name="P9">Figure 4: </text:p>
              <text:p text:style-name="P9"/>
              <text:p text:style-name="P9"><draw:a xlink:type="simple" xlink:href="/intro-fossgis-umass/index.php%3Ftitle=Image:Lb_intro_iconbar3.0.11.gif"><draw:frame draw:style-name="fr2" draw:name="graphics7" text:anchor-type="as-char" svg:width="6.9126in" svg:height="2.4457in" draw:z-index="4"><draw:image xlink:href="../../../../../../../docbook/DBF/QGISTutorialsConverted/QGIS%20Overview/src/Images/Lb_intro_iconbar3.0.11.gif" xlink:type="simple" xlink:show="embed" xlink:actuate="onLoad"/><svg:desc>Figure 5: </svg:desc></draw:frame></draw:a></text:p>
              <text:p text:style-name="P9">Figure 5: </text:p>
              <text:p text:style-name="P9"/>
              <text:p text:style-name="P9"><text:soft-page-break/><draw:a xlink:type="simple" xlink:href="/intro-fossgis-umass/index.php%3Ftitle=Image:Lb_intro_iconbar4.0.11.gif"><draw:frame draw:style-name="fr2" draw:name="graphics8" text:anchor-type="as-char" svg:width="6.9437in" svg:height="3.8453in" draw:z-index="5"><draw:image xlink:href="../../../../../../../docbook/DBF/QGISTutorialsConverted/QGIS%20Overview/src/Images/Lb_intro_iconbar4.0.11.gif" xlink:type="simple" xlink:show="embed" xlink:actuate="onLoad"/><svg:desc>Figure 6: </svg:desc></draw:frame></draw:a></text:p>
              <text:p text:style-name="P9">Figure 6: </text:p>
              <text:p text:style-name="P9"><text:line-break/></text:p>
            </text:section>
          </text:section>
        </text:section>
      </text:section>
      <text:p text:style-name="P6"><text:bookmark text:name="bodyContent4"/>Using QGIS </text:p>
      <text:section text:style-name="Sect1" text:name="Section15">
        <text:section text:style-name="Sect1" text:name="Section16">
          <text:section text:style-name="Sect1" text:name="Section17">
            <text:section text:style-name="Sect1" text:name="Section18">
              <text:p text:style-name="Text_20_body">Recall that QGIS is a tool for viewing, querying, editing, composing and publishing electronic maps. It combines functionality for electronic mapping and spatial analysis. For those of you who have seen or used the ArcView 3.x product, it's quite similar. </text:p>
              <text:list text:style-name="L6">
                <text:list-item>
                  <text:p text:style-name="P71">Start QGIS (if you don't have QGIS open) </text:p>
                </text:list-item>
                <text:list-item>
                  <text:p text:style-name="P71">The main window will be blank, this is an empty default project. </text:p>
                </text:list-item>
                <text:list-item>
                  <text:p text:style-name="P71">To set project properties click "<text:span text:style-name="T1">[Settings &gt; Project Properties]</text:span>" in the main menu. The "Project Properties" window will appear. </text:p>
                </text:list-item>
                <text:list-item>
                  <text:p text:style-name="P71">Click on the "<text:span text:style-name="T1">[General]</text:span>" tab and set <text:span text:style-name="T3">Project Title</text:span> and <text:span text:style-name="T3">Map Units</text:span>. Call this project Class Demo:QGIS and set the <text:span text:style-name="T3">Map Units</text:span> to Meters. </text:p>
                </text:list-item>
                <text:list-item>
                  <text:p text:style-name="P71">To set the projection of the project, click on the projection tab and find <text:span text:style-name="T3">Projected Coordinate System</text:span>, <text:span text:style-name="T3">Lambert Conformal Conic</text:span>, and <text:span text:style-name="T3">NAD83 Massachusetts Mainland</text:span>. </text:p>
                </text:list-item>
                <text:list-item>
                  <text:p text:style-name="P71">Click "<text:span text:style-name="T1">[Ok]</text:span>" button to make changes. (Figure 7-9) </text:p>
                  <text:p text:style-name="P71"><text:soft-page-break/><draw:a xlink:type="simple" xlink:href="/intro-fossgis-umass/index.php%3Ftitle=Image:IntroLabSetProjectProperties.gif"><draw:frame draw:style-name="fr1" draw:name="graphics10" text:anchor-type="as-char" svg:width="3.1091in" svg:height="3.8272in" draw:z-index="6"><draw:image xlink:href="../../../../../../../docbook/DBF/QGISTutorialsConverted/QGIS%20Overview/src/Images/IntroLabSetProjectProperties.gif" xlink:type="simple" xlink:show="embed" xlink:actuate="onLoad"/><svg:desc>Figure 7: Settings project properties</svg:desc></draw:frame></draw:a> </text:p>
                  <text:p text:style-name="P71">Figure 7: Settings project properties</text:p>
                </text:list-item>
                <text:list-item>
                  <text:p text:style-name="P71"><draw:a xlink:type="simple" xlink:href="/intro-fossgis-umass/index.php%3Ftitle=Image:IntroLabSetProjectProperties-ProjectedCoordinateSystem.gif"><draw:frame draw:style-name="fr1" draw:name="graphics12" text:anchor-type="as-char" svg:width="3.1508in" svg:height="3.8071in" draw:z-index="7"><draw:image xlink:href="../../../../../../../docbook/DBF/QGISTutorialsConverted/QGIS%20Overview/src/Images/IntroLabSetProjectProperties-ProjectedCoordinateSystem.gif" xlink:type="simple" xlink:show="embed" xlink:actuate="onLoad"/><svg:desc>Figure 8: Setting Projected Coordinate System</svg:desc></draw:frame></draw:a></text:p>
                  <text:p text:style-name="P71">Figure 8: Setting Projected Coordinate System</text:p>
                  <text:p text:style-name="P71"/>
                </text:list-item>
                <text:list-item>
                  <text:p text:style-name="P71"><text:soft-page-break/><draw:a xlink:type="simple" xlink:href="/intro-fossgis-umass/index.php%3Ftitle=Image:IntroLabSetProjectProperties-CoordinateSystem.gif"><draw:frame draw:style-name="fr1" draw:name="graphics14" text:anchor-type="as-char" svg:width="3.4425in" svg:height="4.3071in" draw:z-index="8"><draw:image xlink:href="../../../../../../../docbook/DBF/QGISTutorialsConverted/QGIS%20Overview/src/Images/IntroLabSetProjectProperties-CoordinateSystem.gif" xlink:type="simple" xlink:show="embed" xlink:actuate="onLoad"/><svg:desc>Figure 9: Setting Coordinate System</svg:desc></draw:frame></draw:a> </text:p>
                  <text:p text:style-name="P71">Figure 9: Setting Coordinate System</text:p>
                </text:list-item>
                <text:list-item>
                  <text:p text:style-name="P71">First we will add a vector file. </text:p>
                </text:list-item>
                <text:list-item>
                  <text:p text:style-name="P71">Click on "<text:span text:style-name="T1">[Add a Vector Layer]</text:span>" button or select "<text:span text:style-name="T1">Layer &gt; Add a Vector Layer</text:span>" in the main menu </text:p>
                </text:list-item>
                <text:list-item>
                  <text:p text:style-name="P71">A dialog window will appear. Please select a landuse layer (<text:span text:style-name="T1">lus8.shp</text:span>) from your working directory.(Figure 10). </text:p>
                  <text:p text:style-name="P71"><draw:a xlink:type="simple" xlink:href="/intro-fossgis-umass/index.php%3Ftitle=Image:Introlab_addVector_LU.png"><draw:frame draw:style-name="fr1" draw:name="graphics16" text:anchor-type="as-char" svg:width="1.5154in" svg:height="0.9736in" draw:z-index="9"><draw:image xlink:href="../../../../../../../docbook/DBF/QGISTutorialsConverted/QGIS%20Overview/src/Images/Introlab_addVector_LU.png" xlink:type="simple" xlink:show="embed" xlink:actuate="onLoad"/><svg:desc>Figure 10: Add a vector layer</svg:desc></draw:frame></draw:a></text:p>
                  <text:p text:style-name="P71">Figure 10: Add a vector layer</text:p>
                  <text:p text:style-name="P71"/>
                </text:list-item>
                <text:list-item>
                  <text:p text:style-name="P71">Now let's display the raster file. </text:p>
                </text:list-item>
                <text:list-item>
                  <text:p text:style-name="P71">Click on "<text:span text:style-name="T1">[Add a Raster Layer]</text:span>" button or select "<text:span text:style-name="T1">Layer &gt; Add a Raster Layer</text:span>" in the main menu. </text:p>
                </text:list-item>
                <text:list-item>
                  <text:p text:style-name="P71">Select orthophoto file <text:span text:style-name="T1">2_117902.tif</text:span> from your working directory and click <text:span text:style-name="T1">[Open]</text:span> </text:p>
                </text:list-item>
                <text:list-item>
                  <text:p text:style-name="P71">You have two overlaying layers now in QGIS (Figure 11): </text:p>
                  <text:p text:style-name="P71"><text:soft-page-break/><draw:a xlink:type="simple" xlink:href="/intro-fossgis-umass/index.php%3Ftitle=Image:Introlab_VectorRasterLayersAdded.gif"><draw:frame draw:style-name="fr3" draw:name="graphics18" text:anchor-type="as-char" svg:y="-3.9693in" svg:width="6.3799in" svg:height="4.2508in" draw:z-index="10"><draw:image xlink:href="../../../../../../../docbook/DBF/QGISTutorialsConverted/QGIS%20Overview/src/Images/Introlab_VectorRasterLayersAdded.gif" xlink:type="simple" xlink:show="embed" xlink:actuate="onLoad"/><svg:desc>Figure 11</svg:desc></draw:frame></draw:a> </text:p>
                  <text:p text:style-name="P71">Figure 11</text:p>
                  <text:p text:style-name="P71"/>
                </text:list-item>
                <text:list-item>
                  <text:p text:style-name="P71">If you <text:span text:style-name="T1">don't have</text:span> the raster image in your view, then select any layer in the Table of Contents (TOC) and click the "Zoom to layer extent" menu button. The view should refresh itself and you will be able to see two data layers (Figure 12). </text:p>
                  <text:p text:style-name="P71"><draw:a xlink:type="simple" xlink:href="/intro-fossgis-umass/index.php%3Ftitle=Image:Zoom_to_Layer.gif"><draw:frame draw:style-name="fr1" draw:name="graphics20" text:anchor-type="as-char" svg:width="2.6402in" svg:height="3.3811in" draw:z-index="11"><draw:image xlink:href="../../../../../../../docbook/DBF/QGISTutorialsConverted/QGIS%20Overview/src/Images/Zoom%20to%20Layer.gif" xlink:type="simple" xlink:show="embed" xlink:actuate="onLoad"/><svg:desc>Figure 12: Refresh screen</svg:desc></draw:frame></draw:a></text:p>
                  <text:p text:style-name="P71">Figure 12: Refresh screen</text:p>
                  <text:p text:style-name="P71"><text:soft-page-break/></text:p>
                </text:list-item>
                <text:list-item>
                  <text:p text:style-name="P71">Click on the raster file (2_117902.tif) and drag it down so that it is listed in the table of contents BELOW the land use vector layer. You should see the raster image covered with the land use layer (Figure 13). </text:p>
                </text:list-item>
                <text:list-item>
                  <text:p text:style-name="P71">If the land use layer does not cover the raster image select "<text:span text:style-name="T1">View &gt; Refresh</text:span>" </text:p>
                  <text:p text:style-name="P71"><draw:a xlink:type="simple" xlink:href="/intro-fossgis-umass/index.php%3Ftitle=Image:IntroLab_LayersOrder.gif"><draw:frame draw:style-name="fr1" draw:name="graphics22" text:anchor-type="as-char" svg:width="3.6736in" svg:height="3.3925in" draw:z-index="12"><draw:image xlink:href="../../../../../../../docbook/DBF/QGISTutorialsConverted/QGIS%20Overview/src/Images/IntroLab_LayersOrder.jpg" xlink:type="simple" xlink:show="embed" xlink:actuate="onLoad"/><svg:desc>Figure 13: Changing order of layers in TOC</svg:desc></draw:frame></draw:a></text:p>
                  <text:p text:style-name="P71">Figure 13: Changing order of layers in TOC</text:p>
                  <text:p text:style-name="P71"/>
                </text:list-item>
                <text:list-item>
                  <text:p text:style-name="P71">Note the coordinates from the map projection being used at the bottom, right hand corner and how they change as you move the cursor around the map. Notice that the units of this coordinate system is <text:span text:style-name="T3">meters</text:span>. </text:p>
                </text:list-item>
                <text:list-item>
                  <text:p text:style-name="P71">To specify/change display units click <text:span text:style-name="T1">Setting &gt; Project Properties</text:span> and click on <text:span text:style-name="T1">[General]</text:span> tab in the window (Figure 14). </text:p>
                  <text:p text:style-name="P71"><draw:a xlink:type="simple" xlink:href="/intro-fossgis-umass/index.php%3Ftitle=Image:IntroLab_ChangingMapUnits.jpg"><draw:frame draw:style-name="fr1" draw:name="graphics24" text:anchor-type="as-char" svg:width="4.7154in" svg:height="1.3925in" draw:z-index="13"><draw:image xlink:href="../../../../../../../docbook/DBF/QGISTutorialsConverted/QGIS%20Overview/src/Images/IntroLab_ChangingMapUnits.jpg" xlink:type="simple" xlink:show="embed" xlink:actuate="onLoad"/><svg:desc>Figure 14: Settings maps units</svg:desc></draw:frame></draw:a></text:p>
                  <text:p text:style-name="P71">Figure 14: Settings maps units</text:p>
                  <text:p text:style-name="P71"/>
                  <text:p text:style-name="P19">It's a good habit to specify these settings when you start working on the project. </text:p>
                </text:list-item>
              </text:list>
              <text:p text:style-name="Text_20_body">Now let's consider some map tools: </text:p>
              <text:p text:style-name="Horizontal_20_Line"/>
              <text:p text:style-name="P13"><text:bookmark text:name="Map_Tools"/>Map Tools </text:p>
              <text:p text:style-name="Text_20_body">The map tools provide functions that help you navigate around the map. </text:p>
              <text:p text:style-name="P9"><text:soft-page-break/><draw:a xlink:type="simple" xlink:href="/intro-fossgis-umass/index.php%3Ftitle=Image:Map_Tools.gif"><draw:frame draw:style-name="fr1" draw:name="graphics26" text:anchor-type="as-char" svg:width="4.3402in" svg:height="4.3717in" draw:z-index="14"><draw:image xlink:href="../../../../../../../docbook/DBF/QGISTutorialsConverted/QGIS%20Overview/src/Images/Map_Tools.gif" xlink:type="simple" xlink:show="embed" xlink:actuate="onLoad"/><svg:desc>Figure 15</svg:desc></draw:frame></draw:a></text:p>
              <text:p text:style-name="Text_20_body">Figure 15</text:p>
              <text:p text:style-name="Text_20_body"><text:span text:style-name="T2">Specific tools:</text:span> </text:p>
              <text:list text:style-name="L7">
                <text:list-item>
                  <text:p text:style-name="P111">Zoom in and out (the magnifying tool + and -). This tool requires you to <text:span text:style-name="T3">left-click and draw a rectangle around the area</text:span> that you want to zoom in on. Zoom in and notice how the map scale (at status bar) changes. GIS is "scale-less" which is why it is important as to what scales input maps were at so you don't try to use the GIS at inappropriate scales! </text:p>
                </text:list-item>
                <text:list-item>
                  <text:p text:style-name="P111">Zoom to layer. Select any layer in TOC and try this tool. Please, notice that map extent is set up to the selected layer. </text:p>
                </text:list-item>
                <text:list-item>
                  <text:p text:style-name="P20">Zoom to full extent. This tool zooms in such way that all data are viewable in the map area. </text:p>
                </text:list-item>
              </text:list>
              <text:p text:style-name="Horizontal_20_Line"/>
              <text:p text:style-name="P13"><text:bookmark text:name="Adding_New_Layers"/>Adding New Layers </text:p>
              <text:list text:style-name="L8">
                <text:list-item>
                  <text:p text:style-name="P113">We have added one vector layer (land use) and the raster layer (orthophoto image). </text:p>
                </text:list-item>
                <text:list-item>
                  <text:p text:style-name="P21">Use the "Add Vector data" button to add road data layer (<text:span text:style-name="T1">Rd5k8.shp</text:span>) for the Town of Amherst. </text:p>
                </text:list-item>
              </text:list>
              <text:p text:style-name="P9"><text:soft-page-break/><draw:a xlink:type="simple" xlink:href="/intro-fossgis-umass/index.php%3Ftitle=Image:Adding_Layers.gif"><draw:frame draw:style-name="fr4" draw:name="graphics27" text:anchor-type="as-char" svg:y="-2.6736in" svg:width="2.7571in" svg:height="2.778in" draw:z-index="15"><draw:image xlink:href="../../../../../../../docbook/DBF/QGISTutorialsConverted/QGIS%20Overview/src/Images/Adding_Layers.gif" xlink:type="simple" xlink:show="embed" xlink:actuate="onLoad"/><svg:desc>Figure 16: Add Layers Tools </svg:desc></draw:frame></draw:a> </text:p>
              <text:p text:style-name="P9">Figure 16: Add Layers Tools </text:p>
              <text:p text:style-name="Horizontal_20_Line"/>
              <text:p text:style-name="P12"/>
              <text:h text:style-name="Heading_20_3" text:outline-level="3"><text:bookmark text:name="Change_TOC_information"/>Change TOC information </text:h>
              <text:p text:style-name="Text_20_body">Let's change the Table of Contents references: </text:p>
              <text:list text:style-name="L9">
                <text:list-item>
                  <text:p text:style-name="P22">Right click on landuse layer entry: "'lus8.shp </text:p>
                </text:list-item>
              </text:list>
              <text:p text:style-name="P9"><draw:a xlink:type="simple" xlink:href="/intro-fossgis-umass/index.php%3Ftitle=Image:Layer_properties.gif"><draw:frame draw:style-name="fr1" draw:name="graphics28" text:anchor-type="as-char" svg:width="2.9862in" svg:height="3.9862in" draw:z-index="16"><draw:image xlink:href="../../../../../../../docbook/DBF/QGISTutorialsConverted/QGIS%20Overview/src/Images/Layer_properties.gif" xlink:type="simple" xlink:show="embed" xlink:actuate="onLoad"/><svg:desc>Figure 17</svg:desc></draw:frame></draw:a></text:p>
              <text:p text:style-name="Text_20_body">Figure 17</text:p>
              <text:list text:style-name="L10">
                <text:list-item>
                  <text:p text:style-name="P114"><text:soft-page-break/>Choose <text:span text:style-name="T1">Properties</text:span> from the menu </text:p>
                </text:list-item>
                <text:list-item>
                  <text:p text:style-name="P114"><text:span text:style-name="T1">Layer Properties</text:span> window will appear </text:p>
                </text:list-item>
                <text:list-item>
                  <text:p text:style-name="P23">Click on the <text:span text:style-name="T1">General</text:span> tab </text:p>
                </text:list-item>
              </text:list>
              <text:p text:style-name="P9"><draw:a xlink:type="simple" xlink:href="/intro-fossgis-umass/index.php%3Ftitle=Image:LayerPropertiesChangeName.gif"><draw:frame draw:style-name="fr1" draw:name="graphics29" text:anchor-type="as-char" svg:width="5.8091in" svg:height="1.6217in" draw:z-index="17"><draw:image xlink:href="../../../../../../../docbook/DBF/QGISTutorialsConverted/QGIS%20Overview/src/Images/LayerPropertiesChangeName.gif" xlink:type="simple" xlink:show="embed" xlink:actuate="onLoad"/><svg:desc>Figure 18</svg:desc></draw:frame></draw:a></text:p>
              <text:p text:style-name="Text_20_body">Figure 18</text:p>
              <text:list text:style-name="L11">
                <text:list-item>
                  <text:p text:style-name="P116">Change the Layer name to <text:span text:style-name="T1">Land Use</text:span> </text:p>
                </text:list-item>
                <text:list-item>
                  <text:p text:style-name="P116">Click "ok". The TOC entry should be changed. </text:p>
                </text:list-item>
                <text:list-item>
                  <text:p text:style-name="P116">Change the color of this polygon layer to light green. </text:p>
                  <text:list>
                    <text:list-item>
                      <text:p text:style-name="P116">Double-click on the rectangle (or Right click on the layer and select <text:span text:style-name="T1">Properties</text:span>) </text:p>
                    </text:list-item>
                    <text:list-item>
                      <text:p text:style-name="P24">Click on <text:span text:style-name="T1">[Symbology]</text:span> tab </text:p>
                    </text:list-item>
                  </text:list>
                </text:list-item>
              </text:list>
              <text:p text:style-name="P9"><draw:a xlink:type="simple" xlink:href="/intro-fossgis-umass/index.php%3Ftitle=Image:ProjectPropertiesChangeColor.gif"><draw:frame draw:style-name="fr1" draw:name="graphics30" text:anchor-type="as-char" svg:width="4.402in" svg:height="4.7799in" draw:z-index="18"><draw:image xlink:href="../../../../../../../docbook/DBF/QGISTutorialsConverted/QGIS%20Overview/src/Images/ProjectPropertiesChangeColor.gif" xlink:type="simple" xlink:show="embed" xlink:actuate="onLoad"/><svg:desc>Figure 19</svg:desc></draw:frame></draw:a></text:p>
              <text:p text:style-name="Text_20_body">Figure 19</text:p>
              <text:list text:style-name="L12">
                <text:list-item>
                  <text:p text:style-name="P120">Change the fill and outline colors of the polygon features. </text:p>
                </text:list-item>
                <text:list-item>
                  <text:p text:style-name="P120"><text:soft-page-break/>Click [ok] and notice that color of land use layer was changed. </text:p>
                </text:list-item>
                <text:list-item>
                  <text:p text:style-name="P120">Whatever layer is at the top of the TOC will be displayed on top </text:p>
                </text:list-item>
                <text:list-item>
                  <text:p text:style-name="P120">Move the raster image to the top of the table of contents </text:p>
                  <text:list>
                    <text:list-item>
                      <text:p text:style-name="P120">Click and hold on the <text:span text:style-name="T1">2_117902.tif</text:span> image </text:p>
                    </text:list-item>
                    <text:list-item>
                      <text:p text:style-name="P120">Drag this up to the top of the TOC </text:p>
                    </text:list-item>
                    <text:list-item>
                      <text:p text:style-name="P25">You should see that some line and polygon features disappear because the raster grid is overlaying on the vector layer </text:p>
                    </text:list-item>
                  </text:list>
                </text:list-item>
              </text:list>
              <text:p text:style-name="Horizontal_20_Line"/>
              <text:p text:style-name="P12"/>
              <text:h text:style-name="Heading_20_3" text:outline-level="3"><text:bookmark text:name="View_Attribute_Data"/>View Attribute Data </text:h>
              <text:p text:style-name="Text_20_body">To look at the associated attribute database for the landuse features: </text:p>
              <text:list text:style-name="L13">
                <text:list-item>
                  <text:p text:style-name="P126">Select Land Use Layer in TOC (put the layer on the top) </text:p>
                </text:list-item>
                <text:list-item>
                  <text:p text:style-name="P126">Click on "Open Attribute Table" tool button. </text:p>
                </text:list-item>
                <text:list-item>
                  <text:p text:style-name="P126">Scroll to the right to view various records of data </text:p>
                </text:list-item>
                <text:list-item>
                  <text:p text:style-name="P26">Polygons represent different land use types. Fields <text:span text:style-name="T1">[LU37_Code]</text:span> and <text:span text:style-name="T1">[LU21_Code]</text:span> store codes of different land use types. </text:p>
                </text:list-item>
              </text:list>
              <text:p text:style-name="P9"><draw:a xlink:type="simple" xlink:href="/intro-fossgis-umass/index.php%3Ftitle=Image:Lb_intro_LanduseTypes.gif"><draw:frame draw:style-name="fr2" draw:name="graphics31" text:anchor-type="as-char" svg:width="7.6417in" svg:height="3.6236in" draw:z-index="19"><draw:image xlink:href="../../../../../../../docbook/DBF/QGISTutorialsConverted/QGIS%20Overview/src/Images/Lb_intro_LanduseTypes.gif" xlink:type="simple" xlink:show="embed" xlink:actuate="onLoad"/><svg:desc>Figure 20. Land use types coding scheme</svg:desc></draw:frame></draw:a></text:p>
              <text:p text:style-name="Text_20_body">Figure 20. Land use types coding scheme</text:p>
              <text:list text:style-name="L14">
                <text:list-item>
                  <text:p text:style-name="P27">Scroll down and select any record (Figure 21). </text:p>
                </text:list-item>
              </text:list>
              <text:p text:style-name="P9"><text:soft-page-break/><draw:a xlink:type="simple" xlink:href="/intro-fossgis-umass/index.php%3Ftitle=Image:Lb_Intro_Attribute_Table.jpg"><draw:frame draw:style-name="fr2" draw:name="graphics32" text:anchor-type="as-char" svg:width="6.9335in" svg:height="1.4874in" draw:z-index="20"><draw:image xlink:href="../../../../../../../docbook/DBF/QGISTutorialsConverted/QGIS%20Overview/src/Images/Lb_Intro_Attribute_Table.jpg" xlink:type="simple" xlink:show="embed" xlink:actuate="onLoad"/><svg:desc>Figure 21</svg:desc></draw:frame></draw:a> </text:p>
              <text:p text:style-name="Text_20_body">Figure 21</text:p>
              <text:list text:style-name="L15">
                <text:list-item>
                  <text:p text:style-name="P129">To see the selected parcel(s) on the map, switch to the map view and click on the <text:span text:style-name="T1">[Refresh]</text:span> button </text:p>
                  <text:p text:style-name="P129"><draw:a xlink:type="simple" xlink:href="/intro-fossgis-umass/index.php%3Ftitle=Image:Lb_Intro_Attribute_Selection.jpg"><draw:frame draw:style-name="fr1" draw:name="graphics33" text:anchor-type="as-char" svg:width="2.3402in" svg:height="1.2673in" draw:z-index="21"><draw:image xlink:href="../../../../../../../docbook/DBF/QGISTutorialsConverted/QGIS%20Overview/src/Images/Lb_Intro_Attribute_Selection.jpg" xlink:type="simple" xlink:show="embed" xlink:actuate="onLoad"/><svg:desc>Figure 22</svg:desc></draw:frame></draw:a></text:p>
                  <text:p text:style-name="P129">Figure 22</text:p>
                  <text:p text:style-name="P129"/>
                </text:list-item>
                <text:list-item>
                  <text:p text:style-name="P129">The selected parcels are shown in <text:span text:style-name="T3">yellow</text:span> color. </text:p>
                </text:list-item>
                <text:list-item>
                  <text:p text:style-name="P129">Another way to see attribute information for a specific spatial feature (polygon, in our case), use [<text:span text:style-name="T1">Info</text:span>] tool (Figure 23). </text:p>
                  <text:p text:style-name="P129"><draw:a xlink:type="simple" xlink:href="/intro-fossgis-umass/index.php%3Ftitle=Image:Info_Tool.jpg"><draw:frame draw:style-name="fr1" draw:name="graphics34" text:anchor-type="as-char" svg:width="2.2236in" svg:height="0.6846in" draw:z-index="22"><draw:image xlink:href="../../../../../../../docbook/DBF/QGISTutorialsConverted/QGIS%20Overview/src/Images/Info_Tool.jpg" xlink:type="simple" xlink:show="embed" xlink:actuate="onLoad"/><svg:desc>Figure 23: Info tool</svg:desc></draw:frame></draw:a></text:p>
                  <text:p text:style-name="P129">Figure 23: Info tool</text:p>
                  <text:list>
                    <text:list-item>
                      <text:p text:style-name="P129">Click on <text:span text:style-name="T3">Info</text:span> tool and then click on a feature (in the active layer) you are interested in. </text:p>
                    </text:list-item>
                    <text:list-item>
                      <text:p text:style-name="P28">A window containing information for this feature will apear. Scroll down and note that it has the same fields as the attribute table. </text:p>
                    </text:list-item>
                  </text:list>
                </text:list-item>
              </text:list>
              <text:p text:style-name="Horizontal_20_Line"/>
              <text:p text:style-name="P12"/>
              <text:h text:style-name="Heading_20_3" text:outline-level="3"><text:bookmark text:name="Measuring_distances"/>Measuring distances </text:h>
              <text:p text:style-name="Text_20_body">Let's measure the distance between objects on the map. We will use <text:span text:style-name="T1">Measure Line Tool</text:span> for this operaton. </text:p>
              <text:list text:style-name="L16">
                <text:list-item>
                  <text:p text:style-name="P138">Click on the Measure tool (it's a button with picture of ruler on it). </text:p>
                  <text:p text:style-name="P138"><draw:a xlink:type="simple" xlink:href="/intro-fossgis-umass/index.php%3Ftitle=Image:Measure_Line_tool.jpg"><draw:frame draw:style-name="fr1" draw:name="graphics36" text:anchor-type="as-char" svg:width="1.9425in" svg:height="0.7256in" draw:z-index="23"><draw:image xlink:href="../../../../../../../docbook/DBF/QGISTutorialsConverted/QGIS%20Overview/src/Images/Measure%20Line%20tool.jpg" xlink:type="simple" xlink:show="embed" xlink:actuate="onLoad"/><svg:desc>Figure 24: Measure line tool</svg:desc></draw:frame></draw:a></text:p>
                  <text:p text:style-name="P138">Figure 24: Measure line tool</text:p>
                  <text:p text:style-name="P138"/>
                </text:list-item>
                <text:list-item>
                  <text:p text:style-name="P138"><text:soft-page-break/>Navigate a cursor over a feature and left click with a mouse to set a starting point. Select another point and click again. A window showing segments' length will appear </text:p>
                  <text:p text:style-name="P138"><draw:a xlink:type="simple" xlink:href="/intro-fossgis-umass/index.php%3Ftitle=Image:Measure_Tool_Output.jpg"><draw:frame draw:style-name="fr1" draw:name="graphics38" text:anchor-type="as-char" svg:width="1.8508in" svg:height="1.6217in" draw:z-index="24"><draw:image xlink:href="../../../../../../../docbook/DBF/QGISTutorialsConverted/QGIS%20Overview/src/Images/Measure_Tool%20_Output.jpg" xlink:type="simple" xlink:show="embed" xlink:actuate="onLoad"/><svg:desc>Figure 25: Measure tool output</svg:desc></draw:frame></draw:a></text:p>
                  <text:p text:style-name="P138">Figure 25: Measure tool output</text:p>
                  <text:p text:style-name="P138"/>
                </text:list-item>
                <text:list-item>
                  <text:p text:style-name="P138">The results will be in the map units you are working in. In this case, meters. </text:p>
                </text:list-item>
                <text:list-item>
                  <text:p text:style-name="P29">Continue to measure or right-click to stop. </text:p>
                </text:list-item>
              </text:list>
              <text:p text:style-name="Horizontal_20_Line"/>
              <text:p text:style-name="P12"/>
              <text:h text:style-name="Heading_20_3" text:outline-level="3"><text:bookmark text:name="Finishing_the_work"/>Finishing the work </text:h>
              <text:p text:style-name="Text_20_body">Saving a map as an image: </text:p>
              <text:list text:style-name="L17">
                <text:list-item>
                  <text:p text:style-name="P147">Click <text:span text:style-name="T1">File &gt; Export As Image</text:span> </text:p>
                </text:list-item>
                <text:list-item>
                  <text:p text:style-name="P147">A dialog window will apper. You will need to specify file name and location, as well as to select image format.<text:span text:style-name="T1">JPEG</text:span> and <text:span text:style-name="T1">PNG</text:span> are wide supported formats. So we would advise to save your map as <text:span text:style-name="T3">jpeg</text:span> or <text:span text:style-name="T3">png</text:span> files. Then you can insert them into text document or presentation. </text:p>
                </text:list-item>
                <text:list-item>
                  <text:p text:style-name="P30">To save the project, click <text:span text:style-name="T1">[File &gt; Save Project (As)]</text:span>. The next time you can open the project in QGIS and QGIS will restore your work status on the moment of saving. <text:span text:style-name="T1">Note: Be sure to check where the file will be saved.</text:span> </text:p>
                </text:list-item>
              </text:list>
              <text:p text:style-name="P12"/>
              <text:h text:style-name="Heading_20_2" text:outline-level="2"><text:bookmark text:name="External_Links"/>External Links</text:h>
              <text:list text:style-name="L18">
                <text:list-item>
                  <text:p text:style-name="P149">Wikipedia articles on Image Formats: <text:a xlink:type="simple" xlink:href="http://en.wikipedia.org/wiki/Image_formats">http://en.wikipedia.org/wiki/Image_formats</text:a> </text:p>
                </text:list-item>
                <text:list-item>
                  <text:p text:style-name="P149">GDAL (Geospatial Data Abstraction Library): <text:a xlink:type="simple" xlink:href="http://www.gdal.org/">http://www.gdal.org</text:a> </text:p>
                </text:list-item>
                <text:list-item>
                  <text:p text:style-name="P149">FW tools: <text:a xlink:type="simple" xlink:href="http://fwtools.maptools.org/">http://fwtools.maptools.org/</text:a> </text:p>
                </text:list-item>
                <text:list-item>
                  <text:p text:style-name="P31">MassGIS: <text:a xlink:type="simple" xlink:href="http://www.mass.gov/mgis/">http://www.mass.gov/mgis/</text:a> </text:p>
                </text:list-item>
              </text:list>
              <text:p text:style-name="P9"/>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font-size="24pt" fo:font-weight="bold" style:font-size-asian="24pt" style:font-weight-asian="bold" style:font-size-complex="24pt"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QGIS Overview</text:p>
      </style:head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07-25T16:21:45</meta:creation-date>
    <dc:creator>Maili Page</dc:creator>
    <dc:date>2009-01-19T17:32:36</dc:date>
    <meta:editing-cycles>6</meta:editing-cycles>
    <meta:editing-duration>PT1H9M32S</meta:editing-duration>
    <meta:user-defined meta:name="Info 1"/>
    <meta:user-defined meta:name="Info 2"/>
    <meta:user-defined meta:name="Info 3"/>
    <meta:user-defined meta:name="Info 4"/>
    <meta:document-statistic meta:table-count="0" meta:image-count="25" meta:object-count="0" meta:page-count="15" meta:paragraph-count="192" meta:word-count="1652" meta:character-count="9607"/>
  </office:meta>
</office:document-meta>
</file>